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3760000036CF876510F1846F58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18.999cm" svg:height="18.785cm" svg:x="5.501cm" svg:y="1.5cm">
          <draw:image xlink:href="Pictures/10000000000003760000036CF876510F1846F58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Täytetty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äytetty_20_keltainen" draw:display-name="Täytetty keltainen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Täytetty_20_punainen" draw:display-name="Täytetty punainen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Täytetty_20_sininen" draw:display-name="Täytetty sininen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ytetty_20_vihreä" draw:display-name="Täytetty vihreä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23T12:47:22.410000000</meta:creation-date>
    <dc:date>2023-11-23T12:47:49.087000000</dc:date>
    <meta:editing-duration>PT26S</meta:editing-duration>
    <meta:editing-cycles>1</meta:editing-cycles>
    <meta:document-statistic meta:object-count="1"/>
    <meta:generator>LibreOffice/7.6.0.3$Windows_X86_64 LibreOffice_project/69edd8b8ebc41d00b4de3915dc82f8f0fc3b6265</meta:generator>
  </office:meta>
</office:document-meta>
</file>