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26C0000019110E7528DDEC56DA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2.94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4pt" fo:font-style="italic" style:font-style-asian="italic" style:font-style-complex="italic"/>
    </style:style>
    <style:style style:name="T1" style:family="text">
      <style:text-properties fo:font-size="14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14.25cm" svg:height="9.217cm" svg:x="14.5cm" svg:y="1.033cm">
          <draw:image xlink:href="Pictures/100000000000026C0000019110E7528DDEC56DA8.png" xlink:type="simple" xlink:show="embed" xlink:actuate="onLoad" draw:mime-type="image/png">
            <text:p/>
          </draw:image>
        </draw:frame>
        <draw:frame draw:style-name="gr2" draw:text-style-name="P2" draw:layer="layout" svg:width="13.443cm" svg:height="1.916cm" svg:x="1cm" svg:y="0.5cm">
          <draw:text-box>
            <text:p><text:span text:style-name="T1">BI2 Energia ekosysteemissä</text:span></text:p>
            <text:p><text:span text:style-name="T1"/></text:p>
            <text:p><text:span text:style-name="T1">Laadi oheisista lajeista ravintoverkko sekä energiapyramidi</text:span></text:p>
          </draw:text-box>
        </draw:frame>
      </draw:page>
      <draw:page draw:name="page2" draw:style-name="dp1" draw:master-page-name="Oletus"/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Täytetty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äytetty_20_keltainen" draw:display-name="Täytetty keltainen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Täytetty_20_punainen" draw:display-name="Täytetty punainen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Täytetty_20_sininen" draw:display-name="Täytetty sininen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Täytetty_20_vihreä" draw:display-name="Täytetty vihreä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13T14:13:16.434000000</meta:creation-date>
    <meta:generator>LibreOffice/7.6.0.3$Windows_X86_64 LibreOffice_project/69edd8b8ebc41d00b4de3915dc82f8f0fc3b6265</meta:generator>
    <dc:date>2023-10-16T09:27:01.176000000</dc:date>
    <meta:editing-duration>PT3M20S</meta:editing-duration>
    <meta:editing-cycles>2</meta:editing-cycles>
    <meta:document-statistic meta:object-count="2"/>
  </office:meta>
</office:document-meta>
</file>