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8F000001E55988419D5E10A39A.png" manifest:media-type="image/png"/>
  <manifest:file-entry manifest:full-path="Pictures/1000000000000184000001B00F41D1906165481C.png" manifest:media-type="image/png"/>
  <manifest:file-entry manifest:full-path="Pictures/10000000000001C5000002096196D4E549BA882F.png" manifest:media-type="image/png"/>
  <manifest:file-entry manifest:full-path="Pictures/1000000000000197000001BB8F22F7D3DC3834F9.png" manifest:media-type="image/png"/>
  <manifest:file-entry manifest:full-path="Pictures/10000000000001A6000001A504B09F98E3CA1883.png" manifest:media-type="image/png"/>
  <manifest:file-entry manifest:full-path="Pictures/10000000000001C1000002079AB4F1988360CA83.png" manifest:media-type="image/png"/>
  <manifest:file-entry manifest:full-path="Pictures/10000000000002430000017DBD63819725FFF8C2.png" manifest:media-type="image/png"/>
  <manifest:file-entry manifest:full-path="Pictures/1000000000000355000005007573E49F5C4AB5A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4cm" svg:height="4.862cm" svg:x="6.25cm" svg:y="1.388cm">
          <draw:image xlink:href="Pictures/100000000000018F000001E55988419D5E10A39A.png" xlink:type="simple" xlink:show="embed" xlink:actuate="onLoad" draw:mime-type="image/png">
            <text:p/>
          </draw:image>
        </draw:frame>
        <draw:frame draw:style-name="gr1" draw:text-style-name="P1" draw:layer="layout" svg:width="4.017cm" svg:height="4.472cm" svg:x="21.483cm" svg:y="2.75cm">
          <draw:image xlink:href="Pictures/1000000000000184000001B00F41D1906165481C.png" xlink:type="simple" xlink:show="embed" xlink:actuate="onLoad" draw:mime-type="image/png">
            <text:p/>
          </draw:image>
        </draw:frame>
        <draw:frame draw:style-name="gr1" draw:text-style-name="P1" draw:layer="layout" svg:width="4.416cm" svg:height="4.806cm" svg:x="10.834cm" svg:y="1.444cm">
          <draw:image xlink:href="Pictures/1000000000000197000001BB8F22F7D3DC3834F9.png" xlink:type="simple" xlink:show="embed" xlink:actuate="onLoad" draw:mime-type="image/png">
            <text:p/>
          </draw:image>
        </draw:frame>
        <draw:frame draw:style-name="gr1" draw:text-style-name="P1" draw:layer="layout" svg:width="4.888cm" svg:height="4.877cm" svg:x="15.5cm" svg:y="2.5cm">
          <draw:image xlink:href="Pictures/10000000000001A6000001A504B09F98E3CA1883.png" xlink:type="simple" xlink:show="embed" xlink:actuate="onLoad" draw:mime-type="image/png">
            <text:p/>
          </draw:image>
        </draw:frame>
        <draw:frame draw:style-name="gr1" draw:text-style-name="P1" draw:layer="layout" svg:width="4.472cm" svg:height="5.169cm" svg:x="20.778cm" svg:y="8.081cm">
          <draw:image xlink:href="Pictures/10000000000001C1000002079AB4F1988360CA83.png" xlink:type="simple" xlink:show="embed" xlink:actuate="onLoad" draw:mime-type="image/png">
            <text:p/>
          </draw:image>
        </draw:frame>
        <draw:frame draw:style-name="gr1" draw:text-style-name="P1" draw:layer="layout" svg:width="6.441cm" svg:height="4.238cm" svg:x="2cm" svg:y="6.75cm">
          <draw:image xlink:href="Pictures/10000000000002430000017DBD63819725FFF8C2.png" xlink:type="simple" xlink:show="embed" xlink:actuate="onLoad" draw:mime-type="image/png">
            <text:p/>
          </draw:image>
        </draw:frame>
        <draw:frame draw:style-name="gr1" draw:text-style-name="P1" draw:layer="layout" svg:width="4.775cm" svg:height="5.492cm" svg:x="1.25cm" svg:y="1cm">
          <draw:image xlink:href="Pictures/10000000000001C5000002096196D4E549BA882F.png" xlink:type="simple" xlink:show="embed" xlink:actuate="onLoad" draw:mime-type="image/png">
            <text:p/>
          </draw:image>
        </draw:frame>
        <draw:frame draw:style-name="gr1" draw:text-style-name="P1" draw:layer="layout" svg:width="3.787cm" svg:height="5.682cm" svg:x="10.5cm" svg:y="6.625cm">
          <draw:image xlink:href="Pictures/1000000000000355000005007573E49F5C4AB5A9.png" xlink:type="simple" xlink:show="embed" xlink:actuate="onLoad" draw:mime-type="image/png">
            <text:p/>
          </draw:image>
        </draw:frame>
      </draw:page>
      <draw:page draw:name="page2" draw:style-name="dp1" draw:master-page-name="Oletus">
        <draw:frame draw:style-name="gr2" draw:text-style-name="P3" draw:layer="layout" svg:width="5.074cm" svg:height="0.962cm" svg:x="2cm" svg:y="1.75cm">
          <draw:text-box>
            <text:p text:style-name="P2"><text:span text:style-name="T1">Energiapyramid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Täytetty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äytetty_20_keltainen" draw:display-name="Täytetty keltainen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Täytetty_20_punainen" draw:display-name="Täytetty punainen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Täytetty_20_sininen" draw:display-name="Täytetty sininen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ytetty_20_vihreä" draw:display-name="Täytetty vihreä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06T13:09:21.802000000</meta:creation-date>
    <dc:date>2025-10-06T13:16:06.725000000</dc:date>
    <meta:editing-duration>PT6M47S</meta:editing-duration>
    <meta:editing-cycles>1</meta:editing-cycles>
    <meta:document-statistic meta:object-count="9"/>
    <meta:generator>LibreOffice/7.6.0.3$Windows_X86_64 LibreOffice_project/69edd8b8ebc41d00b4de3915dc82f8f0fc3b6265</meta:generator>
  </office:meta>
</office:document-meta>
</file>