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5.8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office:value-type="string" calcext:value-type="string">
            <text:p>Piirrä diagrammi hiivasolujen lisääntymisestä.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 calcext:value-type="string">
            <text:p>Aika (h)</text:p>
          </table:table-cell>
          <table:table-cell office:value-type="string" calcext:value-type="string">
            <text:p>Populaation koko (yksilöä)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351" calcext:value-type="float">
            <text:p>351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513" calcext:value-type="float">
            <text:p>513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594" calcext:value-type="float">
            <text:p>594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640" calcext:value-type="float">
            <text:p>640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656" calcext:value-type="float">
            <text:p>65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4">00.00.0000</text:date>, <text:time style:data-style-name="N2" text:time-value="19:11:25.189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4T19:12:34.594000000</meta:creation-date>
    <meta:editing-duration>PT2M21S</meta:editing-duration>
    <meta:editing-cycles>2</meta:editing-cycles>
    <meta:generator>LibreOffice/5.3.7.2$Windows_X86_64 LibreOffice_project/6b8ed514a9f8b44d37a1b96673cbbdd077e24059</meta:generator>
    <dc:date>2021-09-04T19:13:46.853000000</dc:date>
    <meta:document-statistic meta:table-count="1" meta:cell-count="21" meta:object-count="0"/>
  </office:meta>
</office:document-meta>
</file>