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style:style>
    <style:style style:name="P2" style:parent-style-name="Standard" style:family="paragraph">
      <style:paragraph-properties fo:text-align="center" fo:line-height="150%"/>
      <style:text-properties fo:font-weight="bold" style:font-weight-asian="bold" style:font-weight-complex="bold"/>
    </style:style>
    <style:style style:name="P3" style:parent-style-name="Standard" style:family="paragraph">
      <style:paragraph-properties fo:text-align="justify" fo:line-height="150%"/>
    </style:style>
    <style:style style:name="P4" style:parent-style-name="Standard" style:family="paragraph">
      <style:paragraph-properties fo:text-align="justify" fo:line-height="150%"/>
    </style:style>
    <style:style style:name="P5" style:parent-style-name="Standard" style:family="paragraph">
      <style:paragraph-properties fo:text-align="justify" fo:line-height="150%"/>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P17" style:parent-style-name="Standard" style:family="paragraph">
      <style:paragraph-properties fo:text-align="justify" fo:line-height="150%"/>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office:automatic-styles>
  <office:body>
    <office:text text:use-soft-page-breaks="true">
      <text:p text:style-name="P1">AUDITOINTIRAPORTTI 5.3.2014</text:p>
      <text:p text:style-name="P2">Muuramen lukio</text:p>
      <text:p text:style-name="P3">Muuramen lukio sai keväällä 2011 Oppilaitosten kestävän kehityksen sertifikaatin osoituksena pitkäjänteisestä ja tuloksekkaasta työstään<text:s/>kestävän kehityksen kasvatuksen edistäjänä. Sertifiointijärjestelmään kuuluu jatkuvan kehittämisen ja arvioinnin periaate, mikä todennetaan vuosittain tehtävällä itsearvioinnilla ja siihen liittyvällä auditointiraportilla. Sertifikaatin uusimisen edellytys<text:s/>on kolmen vuoden määräajoin järjestettävä ulkoinen auditointi toimintaympäristössä. Tämä ulkoinen auditointi suoritettiin Muuramen lukiolla 5.3.2014. Sen järjestämistä tuki lukiolla tehty itsearviointi ja auditoijana toimi Satu Lahti Kuuhankaveden koululta Hankasalmelta. Seuraavassa palaute ja koonti itsearvioinnissa ja auditointipäivässä esille tulleista keskeisistä asioista.</text:p>
      <text:p text:style-name="P4"/>
      <text:p text:style-name="P5">Itsearvioinnissa lukio tarkasteli kriteerien osa-alueittain toiminnassa viimeisen kolmen vuoden aikana tapahtuneita muutoksia. Lisäksi siihen liitettiin kestävän kehityksen seurantamittareiden kehityskuvaus kolmen vuoden toimintakaudelta. Yleisellä tasolla voidaan todeta, että Muuramen lukio oli tavoittanut suurelta osin jo edellisen auditoinnin yhteydessä joko kehittyneen tai vakiintuneen tason, minkä vuoksi kehitys kolmen vuoden seurantajaksolla näkyy erityisesti toiminnan rakenteellisissa muutoksissa ja sen sitomisessa koulun muuhun kehittämistyöhön. Yksittäiset kehittämisen kohteet nousivat toimintakaudella esiin teemojen ja painotusalueiden kautta.</text:p>
      <text:p text:style-name="P6"/>
      <text:p text:style-name="P7">Merkittävä muutos koko koulun kehittämistyön kannalta oli lukiolla 2012 käyty laaja arvokeskustelu ja siihen liittynyt koko toiminnan prosessointi arvopohjan kautta. Arvojen toteutumisen seurantaan laadittiin myös mittaristo ja arvot tuotiin esille niin koulun sisällä kuin ulkoisessa viestinnässäkin. Toinen koko koulun toimintaa voimakkaasti muokannut tekijä oli koulun vahva verkostoituminen erityisesti sosiaalisen median kautta. Nämä kaksi prosessia tukivat toisiaan ja lukion yleistä vahvaa kehitystyötä, mitä edelleen täydensivät mm. turvallisuusteeman ja ohjauksen kehittämisen kautta tulleet uudet toimintamallit.</text:p>
      <text:p text:style-name="P8"/>
      <text:p text:style-name="P9">Sekä itsearvioinnissa että auditointipäivässä tulivat esille niin koulun kehitystyön vahva ja pitkä historia kuin usko tulevaisuuteen. Muuramen lukio on kymmenen vuotta jatkuneen kestävän kehityksen kasvatuksen edistämistyönsä aikana ansainnut paikkansa ja asemansa edelläkävijänä ja esimerkkinä. Laadukas työ on ollut koko kehityskaaren ajan koko yhteisön tiimityötä ja vaikka sitoutumisen asti luonnollisesti vaihtelee yksilöiden ja ajanjaksojen välillä, niin sekä arviointi että auditointi toivat jälleen esille vahvan yhteisen tahtotilan kehittämiseen.</text:p>
      <text:p text:style-name="P10"/>
      <text:p text:style-name="P11">Erityisen merkittäväksi nostettiin haastatteluissa sekä kestävän kehityksen tiimin että johdon merkitys; tiimillä on paikkansa käytännön työn organisoinissa, toiminnan jatkuvuuden turvaamisessa ja yhteisön sitouttamisessa. Johdon arvostus ja kiinnittyminen kehittämistyöhön on vahvaa ja sen merkitystä korostettiin paljon. Kun aiemmissa auditoinneissa ja arvioinneissa pieneksi ongelmaksi nähtiin se, että toiminta ei levittäydy tarpeeksi tehokkaasti ympäröivään yhteisöön ja lukio ei saa ansaitsemaansa huomiota ja näkyvyyttä maakunnallisesti tai valtakunnallisesti, niin nyt rehtorin toiminta verkostoitumisen edistäjänä ja siten tietoisuuden levittäjänä nostettiin voimakkaasti esille ja sitä kiitettiin. Myös jatkossa verkostoitumisen rooli tietoisuuden ja näkyvyyden lisääjänä koettiin tärkeäksi, mutta sen toivottiin nykyistä enemmän olevan myös muiden yhteisön jäsenten tehtävänä.</text:p>
      <text:p text:style-name="P12"/>
      <text:p text:style-name="P13">Verkostoitumisessa ja rehtorin roolin korostumisessa tuli esille myös se, että entistä enemmän lukion kaksi keihäänkärkeä – yrittäjyys ja kestävä kehitys – nähtiin toisiaan tukevana ja täydentävänä elementtinä pikemminkin kuin kilpailijana. Verkostoituminen sosiaalisen median kautta on helpottanut näiden painotusalueiden yhtäläistä käsittelyä ja toisaalta niiden välisiä linkityksiä on löydetty entistä enemmän. Myös tämä on ollut vuosien prosessi, jota tietoisesti<text:s/>on molempien painotusalueiden taholta kehitetty ja työ näyttää nyt tuottavan tulosta, joskin edelleen tietoisuus etenkin oman kunnan sisällä voisi olla asiassa suurempaa.</text:p>
      <text:p text:style-name="P14"/>
      <text:p text:style-name="P15">Kuten aiemmissa auditoinnessa, edelleen lukion sisällä koettiin haasteena jatkuvan kehittämisen periaatteen sitominen arjen realiteetteihin; lukio saa uudet opiskelijat joka vuosi ja vaikka oppilaitos kehittyy ja kehittää toimintaansa vuosittain, uudet tulokkaat pitää aina uudelleen opettaa, kasvattaa ja sitouttaa toimintaan. Haasteita tulee, kun oppilaitos kehittyy aina kauemmas alkuperäisestä ydinasiasta - kestävän kehityksen kasvatuksen perusperiaatteista – ja opiskelijoiden osalta työ tehdään kuitenkin vuosittain ensimmäisistä perusaskeleista alkaen. Tämä kasvattaa kuilua opettajien ja<text:s/>opiskelijoiden tietämyksessä kestävän kehityksen asioissa ja ajoittain tämä hankaloittaa niin keskustelua kuin toimintaankin. Opiskelijoiden voi esimerkiksi olla hankala mieltää turvallisuus- tai monikulttuurisuusteemaa osaksi kestävän kehityksen kasvatusta heti ensimmäisen lukuvuoden alussa, jos kestävän kehityksen tietoisuus on siinä vaiheessa muuten vähäistä. Siinä vaiheessa, kun opiskelijoiden tietoisuuden taso on kasvanut laajemmalle taholle, lukio on puolestaan siirtynyt jo kehittämään teemaa entistä<text:s/>pidemmälle. Vaikka koko oppilaitoksen toiminta opetusmenetelmiä myöten tukee kestävän kehityksen periaatteita, opiskelijoille nämä eivät näyttäydy nimenomaan tässä valossa, vaan he yleisesti vain tiedostavat opetuksen olevan monimuotoista, yksilöläheistä<text:s/>ja laadukasta. Sertifioinnin ja toiminnan laadun kannalta tämä ei ole tietenkään iso ongelma, mutta<text:s/><text:soft-page-break/>vaikuttaa kuitenkin esimerkiksi näkyvyyden ja tietoisuuden lisäämiseen; millaisia mielikuvia lukiolaisilla on omasta oppilaitoksestaan ja mitä he siitä kertovat omissa sidosryhmissään. Kuitenkin tässäkin asiassa on tapahtunut selkeää kehittymistä viimeisten vuosien aikana, mikä näkyy niin opiskelijoiden haastatteluissa kuin lukion fyysisissä puitteissakin.</text:p>
      <text:p text:style-name="P16"/>
      <text:p text:style-name="P17">Lähitulevaisuudessa lukiota tulevat haastamaan erilaiset ulkopuolelta tulevat paineet; toisen asteen koulutuksen mahdollinen reformaatio, ylioppilaskirjoitusten ja opetussuunnitelman muuttuminen sekä kuntatalouden sopeuttamispaineet näkyvät niin paikallisella tasolla kuin valtakunnallisestikin. Yksittäiselle oppilaitokselle tämä tuottaa lyhyellä aikavälillä ongelmia etenkin resurssien leikkausten suhteen, mikä voi vaikuttaa yhteisön sitouttamiseen ja toiminnan laajuuteen. Pidemmällä aikavälillä esimerkiksi opetuksen järjestäjän muutos voi aiheuttaa suurempiakin vaikutuksia, mitä ei vielä voi ennakoida, mutta joihin varautuminen tai joista keskusteleminen arjessa vaikuttaa välittömästi työyhteisön hyvinvointiin ja jaksamiseen. Nämä haasteet tulivat esille niin itsearvioinnissa kuin auditointipäivän haastatteluissa lähinnä opetushenkilöstön puolelta, opiskelijoiden osalta huoli muutoksesta oli luonnollisesti pienempää.</text:p>
      <text:p text:style-name="P18"/>
      <text:p text:style-name="P19">Tulevaisuuden haasteissa Muuramen lukio ei kamppaile yksin, mutta omaa varmasti kuitenkin useimpia muita lähilukioitaan paremmat valmiudet selvitä muutoksista ja haasteista. Nämä valmiudet ovat tulleet lukion pitkäaikaisen kehitystyön, vahvan yhteisöllisyyden ja avoimeen ilmapiiriin pohjautuvan arvomaailman myötä. Niin opiskelijat kuin opetushenkilöstö johtoa myöten tiedostavat muutoksen haasteet,<text:s/>mutta ovat ymmärtäneet myös sen tuomat mahdollisuudet. Muutosten suhteen Muuramen lukio on myös ymmärtänyt ja oppinut hyödyntämään sitä tosiasiaa, että parasta valmistautumista tulevaan on muutoksen sietämisen opettelu ja harjaantuminen muutosprosessiin itseensä, ei pelkkä tulevaisuuden skenaarioiden laatiminen ja ennusteiden tekeminen. Muuramen lukion vahvuutena on ollut kymmenen vuoden ajan kestävä ja vakaa perustyö, nyt tämä kestävyys on muuttunut entistä enemmän myös joustavuudeksi.</text:p>
      <text:p text:style-name="P20"/>
      <text:p text:style-name="P21">Kokonaisuutena<text:s/>Muuramen lukion kehittämistyö on siirtynyt nyt tasolle, jossa kestävän kehityksen kasvatuksen osuutta on vaikea – ja tarpeetonta – erottaa muun toiminnan kehittämisestä. Esimerkkinä tästä on haastattelussa esille tullut ilmiö koulun toimintakulttuurista; opettaja koki työnsä lukiolla muuttaneen häntä ajattelijana ja lukion innostavan ja innovatiivisen ilmapiirin vaikuttaneen hänen arkiajatteluunsa myös vapaa-aikana. Oppilaitoksen ollessa kestävän kehityksen tiensä alkutaipaleella, vaikutus ajatteluun oli pääasiassa ekologisen tietämyksen kasvua ja toimintatapojen muuttamiseen arjessa. Nyt muutos näkyy kokonaisvaltaisesti myös sellaisissa asioissa, joita ei perinteisesti pidetä suoraan kestävän kehityksen kasvatuksen ansiona; yhteisö tukee<text:s/><text:soft-page-break/>ja rohkaisee toisiaan kokeilemaan uutta, sosiaalinen media on tullut luontevaksi osaksi opetustyötä, opiskelijoille tarjotaan yhä enemmän monimuotoisempia toimintatapoja jne.</text:p>
      <text:p text:style-name="P22"/>
      <text:p text:style-name="P23">Tulevina vuosina Muuramen lukio on monien haasteiden ja paineiden edessä. Näihin haasteisiin vastaaminen ja muutoksen hyödyntäminen<text:s/>tulee olemaan se tavoite, johon<text:s/>lukio seuraavan toimintakauden aikana tulee ensisijassa pyrkimään. Tätä tavoitetta tuetaan eri painotusalueita kehittämällä, seuraavana edessä on monikulttuurisuuden ja kotikansainvälisyyden<text:s/>kehittäminen. Nykyisessä toiminnassa ei vahvan taustan vuoksi suuria kehittämisen kohteita ole esiin noussut. Jo aiemmin esille tulleet näkyvyyden lisääminen ja uusien opiskelijoiden sitouttaminen tehostuvat edelleen ja niiden myötä toimintaan tulee lisää<text:s/>ulottuvuuksia. Henkilöstön vaihtuminen ja vähenevä resurssi tuovat paineita erityisesti tiimeille. Tähän voisi apua tuoda käytännön tehtävien siirtäminen entistä enemmän opiskelijoille, heidän ottamisensa mukaan tiimeihin ja heidän vastuuttamisensa esimerkiksi seurantamittareiden luomiseen ja toimeenpanoon voisi vähentää opettajien tehtäviä jossain määrin, mutta samalla sitoa opiskelijoita mukaan käytännön arkeen. Jossain määrin lukio joutunee jatkossa myös tarkastelemaan kriittisesti sitä, missä määrin erilaisia mittareita, arviointia ja seurantaa se pystyy vähenevillä resursseilla toteuttamaan ja onko esimerkiksi dokumentoinnissa sellaisia osia, joita vähentämällä voisi keventää tehtäväkenttää toiminnan siitä liikaa kärsimättä. Koska toiminta on jo vuosien<text:s/>ajan osoittanut vaikuttavuutensa, sen voimaan voinee luottaa tietyiltä osin ilman tiivistä arviointia ja seurantaakin.</text:p>
      <text:p text:style-name="P24"/>
      <text:p text:style-name="P25">Kiitokset Muuramen lukiolle jälleen kerran kutsusta saapua seuraamaan toimintaanne. Kestävyys on saanut nyt rinnalleen joustavuuden ja<text:s/>muokkautuvuuden ja näiden ominaisuuksien ansiosta toiminnan tulevaisuus näyttää valoisalta ulkopuolisista haasteista huolimatta. Jatkuva uudistuminen ja kehittyminen vaatii voimia ja vahvaa tukea työyhteisön sisältä. Olette jälleen osoittaneet, että teiltä<text:s/>löytyy näitä voimia, tukea, halua ja kykyä tehdä asioita itsenne ja ympäröivän yhteisön hyväksi. Kiitos esimerkistä, jonka annatte muille kouluille hyvällä työllänne, jaksamista tulevaan ja oikein lämpimät onnittelut sertifikaatista, jonka jälleen tulette<text:s/>saamaan.</text:p>
      <text:p text:style-name="P26"/>
      <text:p text:style-name="P27">Jyväskylässä 14.3.2014,</text:p>
      <text:p text:style-name="P28"/>
      <text:p text:style-name="P29"/>
      <text:p text:style-name="P30">Satu Lahti</text:p>
      <text:p text:style-name="P31">rehtori</text:p>
      <text:p text:style-name="P32">Kuuhankaveden koulu</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fo:hyphenate="false"/>
    </style:style>
    <style:style style:name="Kuvanotsikko" style:display-name="Kuvan 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ahti</meta:initial-creator>
    <dc:creator>Kytölä Leena</dc:creator>
    <meta:creation-date>2014-03-19T07:33:00Z</meta:creation-date>
    <dc:date>2014-03-19T07:33:00Z</dc:date>
    <meta:template xlink:href="Normal" xlink:type="simple"/>
    <meta:editing-cycles>2</meta:editing-cycles>
    <meta:editing-duration>PT0S</meta:editing-duration>
    <meta:document-statistic meta:page-count="4" meta:paragraph-count="21" meta:word-count="1209" meta:character-count="10985" meta:row-count="81" meta:non-whitespace-character-count="9797"/>
  </office:meta>
</office:document-meta>
</file>