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635cm" fo:text-align="center" style:justify-single-word="false" fo:orphans="2" fo:widows="2"/>
      <style:text-properties fo:color="#000000" fo:font-weight="bold" style:font-weight-asian="bold"/>
    </style:style>
    <style:style style:name="P2" style:family="paragraph" style:parent-style-name="Text_20_body">
      <style:paragraph-properties fo:margin-top="0cm" fo:margin-bottom="0cm" loext:contextual-spacing="false" style:line-height-at-least="0.635cm" fo:text-align="justify" style:justify-single-word="false" fo:orphans="2" fo:widows="2"/>
      <style:text-properties fo:color="#000000"/>
    </style:style>
    <style:style style:name="P3" style:family="paragraph" style:parent-style-name="Text_20_body">
      <style:paragraph-properties fo:margin-top="0cm" fo:margin-bottom="0cm" loext:contextual-spacing="false" style:line-height-at-least="0.635cm" fo:text-align="justify" style:justify-single-word="false" fo:orphans="2" fo:widows="2"/>
      <style:text-properties fo:color="#000000" fo:font-style="italic" style:font-style-asian="italic" style:font-style-complex="italic"/>
    </style:style>
    <style:style style:name="P4" style:family="paragraph" style:parent-style-name="Text_20_body">
      <style:paragraph-properties fo:margin-top="0cm" fo:margin-bottom="0cm" loext:contextual-spacing="false" style:line-height-at-least="0.635cm" fo:text-align="justify" style:justify-single-word="false" fo:orphans="2" fo:widows="2"/>
    </style:style>
    <style:style style:name="P5" style:family="paragraph" style:parent-style-name="Text_20_body" style:master-page-name="MP0">
      <style:paragraph-properties fo:margin-top="0cm" fo:margin-bottom="0cm" loext:contextual-spacing="false" style:line-height-at-least="0.635cm" fo:text-align="center" style:justify-single-word="false" fo:orphans="2" fo:widows="2" style:page-number="auto" fo:break-before="page"/>
      <style:text-properties fo:color="#000000" fo:font-weight="bold" style:font-weight-asian="bold"/>
    </style:style>
    <style:style style:name="T1" style:family="text">
      <style:text-properties fo:color="#000000"/>
    </style:style>
    <style:style style:name="T2"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DITOINTIRAPORTTI 9.3.2017</text:p>
      <text:p text:style-name="P1">Muuramen lukio</text:p>
      <text:p text:style-name="P1"/>
      <text:p text:style-name="P1"/>
      <text:p text:style-name="P2">Muuramen lukio sai keväällä 2011 Oppilaitosten kestävän kehityksen sertifikaatin osoituksena pitkäjänteisestä ja tuloksekkaasta työstään kestävän kehityksen kasvatuksen edistäjänä. Sertifiointijärjestelmään kuuluu jatkuvan kehittämisen ja arvioinnin periaate, mikä todennetaan vuosittain tehtävällä itsearvioinnilla ja siihen liittyvällä auditointiraportilla. Sertifikaatin uusimisen edellytys on kolmen vuoden välein järjestettävä ulkoinen auditointi oppilaitoksessa. Sertifikaatin myöntämisen jälkeen Muuramen lukiolla on järjestetty ulkoinen auditointi 5.3.2014 sekä 9.3.2017. Auditointipäivän järjestämistä tukevat lukiolla tehty itsearviointi, siihen liittyvät dokumentit sekä muu oheismateriaali ja niihin tutustuminen etukäteen. Auditoijana lukiolla toimii Satu Lahti Kuuhankaveden koululta Hankasalmelta. Seuraavassa palaute 9.3.2017 järjestetystä auditoinnista ja siihen liittyneestä itsearvioinnista.</text:p>
      <text:p text:style-name="P2"/>
      <text:p text:style-name="P2">Itsearviointia laadittaessa oppilaitoksessa käydään läpi kriteerien osa-alueittain toiminnassa viimeisen kolmen vuoden aikana tapahtuneita muutoksia sekä kriteerien osa-alueisiin liittyviä toiminnallisia haasteita ja kehittämistarpeita. Itsearvioinnin laatimiseen ovat Muuramen lukiolla osallistuneet opetushenkilöstön lisäksi mm. tukipalveluiden tuottajien edustajat, koulukohtainen moniammatillinen opiskeluhuoltoryhmä sekä opiskelijakunta ja laatiminen on tehty pidemmän ajanjakson kuluessa.</text:p>
      <text:p text:style-name="P2"/>
      <text:p text:style-name="P4"><text:span text:style-name="Kappaleen_20_oletusfontti"><text:span text:style-name="T1">Jo yksinomaan itsearvioinnin perusteella voidaan todeta lukion jatkaneen kestävään kehitykseen suuntaavaa toimintaa edelleen vakiintuneella ja kehittyvällä tasolla, mikä näyttäytyy koko lukiossa monipuolisesti ja kattavasti. Koska toiminta on ollut jo yli kymmen vuoden ajan tavoitteellista ja tuloksekasta, ei siihen edellisen auditoinnin jälkeen ollut tarpeen tehdä merkittäviä suunnanmuutoksia tai uudistuksia. Ne konkreettiset muutokset, joita Muuramen lukiossa on auditointien välissä tehty, liittyvät enemmän mm. lukiokoulutukseen liittyviin rakenteellisiin muutoksiin vastaamiseen ja toiminnan laajentamiseen uusille sidosryhmille kuin varsinaiseen kestävän kehityksen toiminnan muuttamiseen koulun sisällä. Vahvan taustan ansiosta ei toiminnassa nouse edelleenkään esiin myöskään merkittäviä kehittämisen kohteita koulun oman arvioinnin mukaan</text:span></text:span><text:span text:style-name="Kappaleen_20_oletusfontti"><text:span text:style-name="T2">. </text:span></text:span><text:span text:style-name="Kappaleen_20_oletusfontti"><text:span text:style-name="T1"><text:s/>Vastaavasti myös useat haasteet kehittämistyölle näyttävät linkittyvän enemmän ulkoa päin tuleviin muutoksiin ja niiden ennakoimattomuuteen kuin koulun omien käytänteiden epävarmuuteen.</text:span></text:span></text:p>
      <text:p text:style-name="P2"/>
      <text:p text:style-name="P2">Kestävän kehityksen teemojen monimuotoisuus nähtiin haasteena edellisen auditoinnin aikaan ja lukio on pyrkinyt vastaamaan tähän haasteeseen lisäämällä nyt viimeisten vuosien aikana erityisesti kulttuurisen ja sosiaalisen kestävän kehityksen osa-alueiden painotusta kehittämistyössä. Vuosittaisten teemojen kautta lukion opiskelijat ovat saaneet laajentaan näkökulmaansa monikulttuurisuuteen ja kansainvälisyyteen ja tämä muutos näkyykin myös auditoinnin aikana <text:soft-page-break/>tehdyissä haastatteluissa; useat haastateltavat opiskelijat mainitsivat nyt kestävän kehityksen tuovan mieleen ekologisten piirteiden lisäksi myös koululla laajasti tapahtuvaa kulttuurien vaihtoa. Kansainvälisyyttä on kehitetty rinnakkain digitalisaation kehittämisen kanssa, mikä on helpottanut vuorovaikutusta muiden kulttuurien kanssa toki myös käytännössä.</text:p>
      <text:p text:style-name="P2"/>
      <text:p text:style-name="P2">Verkostoituminen ja yhteistyö eri sidosryhmien kanssa on ollut vahva osa lukion toimintakulttuuria jo aiemmin, mutta viimeisten vuosien aikana siitä on tullut yhtä suunnitelmallisempaa ja monimuotoisempaa. Tässä työssä avainasemassa on koulun johtajuus; rehtori omalla toiminnallaan on paras esimerkki sekä pelottomuudesta kokeilla uusia toimintamalleja ja samalla hän antaa myös opiskelijoille mallin siitä, miten uuden kokeileminen kannattaa.</text:p>
      <text:p text:style-name="P2"/>
      <text:p text:style-name="P2">Muuramen lukion arvopohjaa uudistettiin noin viisi vuotta sitten perusteellisen ja laajan arvokeskustelun jälkeen. Tällä hetkellä lukion arvomaailma on edelleen vahva ja koulussa näyttävästi esillä oleviin arvoihin on myös sitouduttu. On myös erittäin hienoa, että arvot ovat alkaneet elää ja näkyä myös koulun arjessa ja opiskelijoiden omissa toimissa. Jonkin verran kuitenkin on piirteitä myös siitä, että arvokeskustelulle saattaa olla tarvetta lähivuosina; toiveita tämän suuntaiseen tuli esille auditoinnin aika eri tahoila. <text:s/>Lisäksi on huomioitava, että arvot – hyvin pohjustettunakaan – eivät saa jäädä itsestäänselvyydeksi tai pysyväksi rakenteeksi, niitä on syytä reflektoida jatkuvasti, jotta ne toisaalta pysyvät vahvistamassa toimintakulttuuria, mutta eivät ole ohjaamassa sitä itsestäänselvyytenä. Kaikkiaan arvokeskustelun aika kuitenkin liittyy myös muutostilanteisiin ja nyt lukiokoulutus elää – kaikesta huolimatta – stabiilia vaihetta, joten suurta tarvetta asian esiin nostamiselle ei toki ole.</text:p>
      <text:p text:style-name="P2"/>
      <text:p text:style-name="P2">Myös opiskelijoiden vastuuttamisen tavoite, joka aiemmissa auditoinneissa tuli esille, on huomioitu nyt entistä enemmän. Opiskelijat eivät ole toiminnan kohde, vaan aktiivinen ja kehittävä osa kokonaisuutta. Rehtorin näkemyksen mukaan koulussa tavoitellaan yksilöiden johtajuuden kehittämistä ja tämä visio näkyy muutoksena myös opiskelijoiden omissa havainnoissa. Seuraava vaihe tullee mahdollisesti olemaan <text:s/>toiminnan ja kehittämisvastuun – eli johtajuuteen olennaisesti liittyvien vallan ja vastuun - siirtäminen entistä enemmän esimerkiksi oppilaskunnan harteille ja koulun opetushenkilöstön jättäytyminen entistä enemmän taustalle.</text:p>
      <text:p text:style-name="P2"/>
      <text:p text:style-name="P2">Kolmen vuoden sisällä lukiokoulutukseen on tullut joitakin merkittäviä rakenteellisia uudistuksia, jotka ovat olleet mukana kestävän kehityksen mukaisten tavoitteiden edistämisessä. Näitä muutoksia ovat olleet mm. valtakunnallisen lukiokoulutuksen opetussuunnitelman uudistaminen, siihen liittyen ohjaukseen tulleet muutokset sekä opiskelijahuollon lainsäädännön muutos vuonna 2014. Lisäksi koko toisen asteen koulutuksen järjestäjämalli oli vielä vuosi sitten valtakunnallisen tarkastelun kohteena ja muutokseen varautuminen aiheutti myös lukioissa paljon arviointi- ja valmistelutyötä ympäri maata. <text:s/></text:p>
      <text:p text:style-name="P2"/>
      <text:p text:style-name="P2"><text:soft-page-break/>Kestävän kehityksen edistämistyö on ollut ohjaamassa ja helpottamassa opetussuunnitelman paikallisen osioiden valmistelutyötä ja jalkauttamista Muuramen lukiossa. Esimerkiksi oppiainerajat ylittävien kurssien suunnittelussa ja toteuttamisessa on voitu hyvin hyödyntää jo yli kymmenen vuoden ajan lukiossa toteutunutta toimintakulttuuria. Myöskään digitalisaation lisääntynyt rooli opetusmenetelmien kehittämisessä ja ylioppilastutkinnon toteuttamisessa ei Muuramen lukiossa ole opetushenkilöstön tai opiskelijoiden näkemyksen mukaan ongelma – pohja on entuudestaan vahva ja sitä on myös tietoisesti ja voimallisesti kehitetty kokonaisuutena. Olennaista tässä kokonaisvaltaisessa kehittämistyössä on asenne, jota on myös tietoisesti pidetty tulevaisuusorientoituneena ja positiivisena; muutos on todella nähty mahdollisuutena, ei uhkana.</text:p>
      <text:p text:style-name="P2"/>
      <text:p text:style-name="P2">Opiskelijahuollon lainsäädännön muutoksen aiheuttama suurin seuraus oli sen jakautumisessa oppilaitoksissa yksilökohtaiseen ja yhteisölliseen opiskelijahuoltoon. Yksilöllisessä opiskelijahuollossa korostuu nyt entistä enemmän yksilön omien toiveiden ja tarpeiden kuuntelu ja ohjauksen tehostuminen, yhteisöllisen opiskelijahuollon toteutuminen tarkoittaa uuden lainsäädännön mukaan etenkin toimintakulttuurin muutosta. Oppilaitoksen tasolla opiskelijahuoltoa ei toteuteta enää yksittäisessä ryhmässä tai sellaisen kautta, vaan kokonaisuutena kaikessa opiskelijoita koskevassa toiminnassa. Muuramen lukiossa tämä on todellisuudessa toteutunut jo vuosien ajan tavoitteellisessa ja pitkäjänteisessä kehitystyössä, jossa tavoitellaan paitsi kestävän kehityksen mukaisten arvojen toteutumista, myös koko työyhteisön hyvinvointia. Lakimuutos sisältää nyt siis jälleen elementin, jossa kokonaisvaltainen kehittämistyö voidaan tiivistää yhden tavoitteen sisään. Tämän avaaminen myös koulun eri toimijoille voisi osaltaan auttaa entisestään kestävän kehityksen kattavan määritelmän ymmärtämistä ja toisaalta sitouttaisi jälleen uusia toimijoita myös sen eteen tehtyyn työhön entistä paremmin.</text:p>
      <text:p text:style-name="P2"/>
      <text:p text:style-name="P2">Tulevien vuosien haasteena lukio näkee edelleen jo aiemmissa auditoinneissa esille tulleen uusien opiskelijoiden sitouttamisen yhteisiin arvoihin sekä kestävän kehityksen eri osa-alueiden monimuotoisuuden esille tuomisen lukion toimijoille. Haasteena nähdään edelleen myös luontevan ja tuloksellisen dialogin rakentaminen lähellä olevien peruskoulujen kanssa. Nämä ovatkin toki edelleen kehittämistyöhön arjessa vaikuttavia tekijöitä, jotka on hyvä huomioida. Ne eivät kuitenkaan kokonaisuuden kannalta ole sellaisia merkittäviä esteitä tai haasteita kehittämistyölle, joihin vahva ja pitkäjänteinen työ pysähtyisi tai johon lukio voisi edes loputtomiin vaikuttaa.</text:p>
      <text:p text:style-name="P2"/>
      <text:p text:style-name="P2">Tulevien vuosien aikana Muuramen lukio pyrkii avaamaan ja toteuttamaan ekologisen ja kulttuurisen kestävyyden rinnalla entistä vahvemmin myös sosiaalista kestävyyttä. Tälle onkin varmasti tarvetta, koska käsite itsessään ja sen sisältämät elementit ovat osittain varsinkin opiskelijoille vielä epäselviä. Käytännön toiminnassa jatkuvasti kehittyvä yhteisöllinen opiskelijahuolto esim. teemapohjaisine tapahtumineen toteuttaa kyllä sosiaalisen kestävän kehityksen tavoitteita jo nyt selkeästi, lukiossa tämän vuoden aikana aloitettu Liikkuva koulu -toiminta muokkaa myös arjen käytänteitä samaan suuntaan ja tukee yleistä hyvinvointia.</text:p>
      <text:p text:style-name="P2"/>
      <text:p text:style-name="P2"><text:soft-page-break/>Tulevina vuosina Muuramen lukion haasteina nähtiin henkilöstön taholta erityisesti lievä epävarmuus henkilöstön vaihtumisiin liittyen, talouden tuomat haasteet sekä kehittämistyöhön sitouttaminen resurssien vähenemisen myötä. Suurelta osin nämä haasteet ovat olleet samoja jo aiempina vuosina, lukio on joutunut jo menneiden vuosien aikana haastamaan toimintaansa muutospaineiden alla. Merkittävä etu haasteisiin vastatessa on kuitenkin lukiossa edelleen näkyvä suuri joustavuus ja asenneilmapiiri; muutokset nähdään voimavarana, niihin varaudutaan ja niiden kautta voidaan kehittyä edelleen. </text:p>
      <text:p text:style-name="P3"/>
      <text:p text:style-name="P2">Lämpimät kiitokset Muuramen lukiolle jälleen kerran kutsusta saapua todentamaan vaikuttavaa toimintaanne. Yli kymmenen vuoden kehittämistyö ei ole osoittanut hidastumisen merkkejä, laadullisesti sen taso on noussut ja ollut esimerkkinä niin lähellä kuin kauempana oleville kumppaneille. Kiitokset muiden koulujen ja oppilaitosten puolesta siitä tuesta, jonka esimerkillisellä työllänne olette antaneet. Oikein paljon onnea teille pian myönnettävästä sertifikaatista ja voimia edelleen laadukkaan työnne jatkamiseen.</text:p>
      <text:p text:style-name="P3"/>
      <text:p text:style-name="P2">Jyväskylässä 11.3.2017</text:p>
      <text:p text:style-name="P2"/>
      <text:p text:style-name="P2"/>
      <text:p text:style-name="P2">Satu Lahti</text:p>
      <text:p text:style-name="P2">rehtori</text:p>
      <text:p text:style-name="P4"><text:span text:style-name="Kappaleen_20_oletusfontti"><text:span text:style-name="T1">Kuuhankaveden koul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ali"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Kuvan_20_otsikko" style:display-name="Kuvan otsikko"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eliteteksti" style:family="paragraph" style:parent-style-name="Normaali">
      <style:paragraph-properties fo:hyphenation-ladder-count="no-limit"/>
      <style:text-properties style:font-name="Tahoma" fo:font-family="Tahoma" style:font-family-generic="swiss" style:font-pitch="variable" fo:font-size="8pt" style:font-size-asian="8pt" style:font-size-complex="7pt" fo:hyphenate="false"/>
    </style:style>
    <style:style style:name="Kappaleen_20_oletusfontti" style:display-name="Kappaleen oletusfontti" style:family="text"/>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salahti</meta:initial-creator>
    <dc:creator>salahti</dc:creator>
    <meta:creation-date>2017-03-11T08:20:00Z</meta:creation-date>
    <dc:date>2017-03-20T10:08:00Z</dc:date>
    <meta:print-date>2017-03-20T10:00:00Z</meta:print-date>
    <meta:editing-cycles>1</meta:editing-cycles>
    <meta:editing-duration>PT6660S</meta:editing-duration>
    <meta:document-statistic meta:table-count="0" meta:image-count="0" meta:object-count="0" meta:page-count="4" meta:paragraph-count="20" meta:word-count="1148" meta:character-count="10484" meta:non-whitespace-character-count="9344"/>
    <meta:template xlink:type="simple" xlink:actuate="onRequest" xlink:title="" xlink:href="file:///C:/Users/irmapa/Downloads/AUDITOINTIRAPORTTI%209.odt/Normal"/>
  </office:meta>
</office:document-meta>
</file>