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office:automatic-styles>
  <office:body>
    <office:text text:use-soft-page-breaks="true">
      <text:p text:style-name="P1">KINKOMAAN KOULUN VANHEMPAINYHDISTYS<text:tab/><text:tab/><text:tab/>KOKOUS</text:p>
      <text:p text:style-name="P2"><text:tab/><text:tab/><text:tab/><text:tab/><text:tab/><text:tab/><text:tab/><text:tab/><text:tab/><text:tab/>23.9.2019</text:p>
      <text:p text:style-name="Standard"/>
      <text:p text:style-name="Standard"/>
      <text:p text:style-name="Standard">Läsnä: Teppo Lairio (18.00-18.40), Hanna Laitinen, Henna Mustaparta, Sari Paavolainen, Tea Hassinen, Anna Kervola,<text:s/>Karita Ylönen (18.30 eteenpäin), Teija Taipale.</text:p>
      <text:p text:style-name="Standard"/>
      <text:p text:style-name="Standard">1. Tepon terveiset vanhempainyhdistykselle:</text:p>
      <text:p text:style-name="Standard">6. lk:n leirikoulun rahoitus on koulun kannalta hieno asia, koska koulu ei voi osallistua rahan keräykseen. Koulu osallistuu muihin kuljetuskustannuksiin usein yhdessä Niittyahon ja Isolahden koulujen kanssa. Esimerkiksi keväällä 2019 6.luokkalaiset kävivät risteilyllä, jonka bussimaksuun koulu osallistui.</text:p>
      <text:p text:style-name="Standard"/>
      <text:p text:style-name="Standard"><text:s/>Teostomaksuja kunta ei maksa ja ehdoton kielto opettajilla on olla näyttämättä elokuvia. Opettajilla on käytössä joitain Yle Areenan ohjelmia ja Kulttuurikeskus järjestää kerran vuodessa elokuva viikon, jolloin laajempi valikoma elokuvia.</text:p>
      <text:p text:style-name="Standard"/>
      <text:p text:style-name="Standard">Yhteisiä tapahtumia: Esim Moko viikkojen yhteyteen yhteistyössä vanhempainyhdistyksen kanssa koko perheen ilta liittyen esimerkiksi ensiaputaitoihin. Vanhempien osallistuminen ensi syksyn Moko viikon suunnitteluun. Esimerkiksi koulupäivän muuttaminen klo 13-18 jolloin useampi vanhempi pystyy osallistumaan toimintaan.</text:p>
      <text:p text:style-name="Standard"/>
      <text:p text:style-name="Standard">Polkupyörille tehty syksyn mittaan paljon ilkivaltaa. Keskustelua, jos vanhempainyhdistys on yhteydessä poliisiin ja tiedustelee mahdollista valistus vierailukäyntiä.</text:p>
      <text:p text:style-name="Standard"/>
      <text:p text:style-name="Standard">Lapsi mukaan töihin päivänä voi mennä vanhemman töihin, vaikka on uimahalli päivä. Perhe käy yhdessä uimassa kouluajan ulkopuolella ja korvaa uimahalli käynnin.</text:p>
      <text:p text:style-name="Standard"/>
      <text:p text:style-name="Standard">Teppo lupasi koulun tilat ja pensselit käyttöön harjaprojektiin. Harjojen säilytys onnistuu koululla myös sisätiloissa.</text:p>
      <text:p text:style-name="Standard"/>
      <text:p text:style-name="Standard">2.<text:s/><text:tab/>Harjaprojekekti liite 1. Kustannus yhteensä 100:lle harjalle maaleineen noin 380€. Päätettiin<text:s/><text:tab/>järjestää. Maaleista<text:s/>vastuuhenkilöt kysyvät lisää tarjouksia. Ajaksi suunniteltiin 15.-17.11.<text:s/><text:tab/>Perjantaina aloitettaisiin noin klo 16.00. Lauantaina 10.00 korvilla. Hanna ja Sari hoitaa<text:s/><text:tab/><text:tab/>tiedoituksen ja oppilaiden innostamisen opettajien kautta.</text:p>
      <text:p text:style-name="Standard"/>
      <text:p text:style-name="Standard">3.<text:tab/>Halloween disco Teija<text:s/>kysyy Alanärältä 28.10.2019 vaihtoehto 4.11.2019 16.30-21.00. 3 lk<text:s/><text:tab/>järjestää kahvion myymiset ja mahdollisesti ohjelmaa ja koristeluja. Musiikin soittamiseen<text:s/><text:tab/>pyydetään oppilailta toivelista, jonka mukaan soitettaan. Hannan kautta mahdollisesti nuori<text:s/><text:tab/>soittamaan. Onnenpyörään pyydetään palkintoja kaikkien oppilaiden vanhemmilta.<text:s/><text:tab/>Pääsymaksu 2 € vanhemmat ilmaiseksi.</text:p>
      <text:p text:style-name="Standard"/>
      <text:p text:style-name="Standard">4.<text:tab/>Joulumyyjäiset pidetään 10.12.2019 Juhlasalissa. 4 lk leipoo kahviossa myytävät tuotteet.<text:s/><text:tab/>Jouluarpajaisiin pyydetään kaikilta palkintoja.<text:s/>Luokat saavat pitää oman myyntipöydän jos<text:s/><text:tab/>haluavat. Tästä infotaan luokkien facebookin sivuilla. Ulkopuolisilta myyjiltä pöytämaksu<text:s/><text:tab/>5€, kysellään edellisvuotisiet myyjät ja mahdollisesti pari uutta. Salin tila kuitenkin<text:s/><text:tab/>rajallinen. Mainokset postilaatikoihin, Hanna kirjoittaa mainoksen. Ilmoittautumiset 15.11.<text:s/><text:tab/>mennessä. Ilmoitukset faceen myös Keljonkankaan ja Säynätsalon ryhmiin ja ehkä<text:s/><text:tab/>Muuramelaiseen.</text:p>
      <text:p text:style-name="Standard"/>
      <text:p text:style-name="Standard">5.<text:tab/>Seuraava kokous 4.11.2019 klo 18.00 koululla.</text:p>
      <text:p text:style-name="Standard"><text:tab/>Kokous päätettiin 19.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ja Taipale</meta:initial-creator>
    <dc:creator>Liponen Tiina</dc:creator>
    <meta:creation-date>2019-09-23T18:04:00Z</meta:creation-date>
    <dc:date>2019-09-24T04:50:00Z</dc:date>
    <meta:template xlink:href="Normal" xlink:type="simple"/>
    <meta:editing-cycles>1</meta:editing-cycles>
    <meta:editing-duration>PT5700S</meta:editing-duration>
    <meta:document-statistic meta:page-count="1" meta:paragraph-count="5" meta:word-count="326" meta:character-count="2963" meta:row-count="22" meta:non-whitespace-character-count="2642"/>
  </office:meta>
</office:document-meta>
</file>