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ali">
      <style:text-properties style:font-name="Times New Roman"/>
    </style:style>
    <style:style style:name="P2" style:family="paragraph" style:parent-style-name="Normaali">
      <style:text-properties style:font-name="Times New Roman" fo:font-style="italic" style:font-style-asian="italic"/>
    </style:style>
    <style:style style:name="P3" style:family="paragraph" style:parent-style-name="Normaali" style:master-page-name="MP0">
      <style:paragraph-properties style:page-number="auto" fo:break-before="page"/>
      <style:text-properties style:font-name="Times New Roman" fo:font-weight="bold" style:font-weight-asian="bold"/>
    </style:style>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erhe, jonka valitset itse</text:p>
      <text:p text:style-name="P1">Perheitä on monenlaisia. Käsitteenä perhe voidaan määritellä lukuisilla eri tavoilla. Yhteiskunta määrittää perheen omalla tavallaan, mutta jokainen määrittelee myös itse, keitä hänen perheeseensä kuuluu.</text:p>
      <text:p text:style-name="P1">Olen onnekas, sillä minulle on suotu biologisen perheeni lisäksi vielä yksi perhe. Se on ystäväporukkani, joka on vuosien aikana hitsautunut niin tiiviisti yhteen, että voin kutsua ystäviäni perheeksi, jonka olen itse valinnut.</text:p>
      <text:p text:style-name="P1">Olemme joukko erilaisia persoonia, jotka liittää yhteen jokin ihmeellinen side. Ehkä se on yhdessä vierähtänyt vuosikymmen. Ehkä se on yhteiset kokemukset tai yhdessä jaetut ilot ja surut. Ken tietää.</text:p>
      <text:p text:style-name="P1">Kun ystäväperhe on tiivis, tulee ajoittain hetkiä, jolloin toisen naama käy ärsyttämään. Kuten perheissäkin, mutta rehellisyys on avain tässäkin asiassa. Kun ystävälle saa sanoa suoraan mikä mättää, ilman, että kukaan loukkaantuu, asioista pääsee yli.</text:p>
      <text:p text:style-name="P1">On ihanaa, että elämässäni on puolison ja perheen lisäksi ihmisiä, jotka tuntevat minut läpikotaisin. Pidän siitä, että voin olla oma itsesi huonoine puolinenikin. Eikä omia outouksia tarvitse selitellä.</text:p>
      <text:p text:style-name="P1">Kun minulle iskee kiukku, ystäväni tietävät, että kyseessä on luultavasti vain nälkä. Kerran aloin kiukutella lautapeli-illassa kuin uhmaikäinen viisivuotias. Yksi ystävistäni meni hissukseen keittiöön ja paistoi minulle kananmunia. Peli-ilta jatkui huomattavasti rauhallisemmin. Joku muu olisi saattanut pahoittaa mielensä käytökseni takia.</text:p>
      <text:p text:style-name="P1">Välillä näemme useammin, välillä harvemmin, mutta ystäväperhe on ja pysyy välimatkasta tai ajasta huolimatta. Kun tavataan, lähdetään siitä mihin viimeksi jäätiin.</text:p>
      <text:p text:style-name="P1">Iso ystäväporukkamme on kuin räsymatto. Monen sävyisistä väreistä kudottu, ja jokaista maton sävyä huomaa rakastavansa.</text:p>
      <text:p text:style-name="P2">Elina Iiskola, Kouvolan Sanomat 5.7.2016.</text:p>
      <text:p text:style-name="Normaali"><text:span text:style-name="Kappaleen_20_oletusfontti"><text:span text:style-name="T1">Kirjoittaja on Kouvolan Sanomien toimittaj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ali" style:family="paragraph">
      <style:paragraph-properties fo:hyphenation-ladder-count="no-limit"/>
      <style:text-properties fo:hyphenate="false"/>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Talvitie Tiina</meta:initial-creator>
    <dc:creator>Talvitie Tiina</dc:creator>
    <meta:creation-date>2018-07-05T09:11:00Z</meta:creation-date>
    <dc:date>2018-08-08T11:58:00Z</dc:date>
    <meta:editing-cycles>5</meta:editing-cycles>
    <meta:editing-duration>PT180S</meta:editing-duration>
    <meta:document-statistic meta:table-count="0" meta:image-count="0" meta:object-count="0" meta:page-count="1" meta:paragraph-count="11" meta:word-count="237" meta:character-count="1819" meta:non-whitespace-character-count="1593"/>
    <meta:template xlink:type="simple" xlink:actuate="onRequest" xlink:title="" xlink:href="file:///C:/Users/marjo.berg/Downloads/E.%20Elina%20Iiskola,%20Perhe%20jonka%20valitset%20itse.odt/Normal.dotm"/>
  </office:meta>
</office:document-meta>
</file>