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text-properties style:font-name="Times New Roman" fo:font-size="12pt" style:font-size-asian="12pt" style:font-size-complex="12pt"/>
    </style:style>
    <style:style style:name="P2" style:family="paragraph" style:parent-style-name="Normaali" style:master-page-name="MP0">
      <style:paragraph-properties style:page-number="auto" fo:break-before="page"/>
      <style:text-properties style:font-name="Times New Roman" fo:font-size="12pt" style:font-size-asian="12pt" style:font-size-complex="12pt"/>
    </style:style>
    <style:style style:name="T1" style:family="text">
      <style:text-properties style:font-name="Times New Roman" fo:font-size="12pt" fo:language="en" fo:country="US" style:font-size-asian="12pt" style:font-size-complex="12pt"/>
    </style:style>
    <style:style style:name="T2" style:family="text">
      <style:text-properties style:font-name="Times New Roman" fo:font-size="12pt" fo:language="en" fo:country="US" fo:font-style="italic" style:font-size-asian="12pt" style:font-style-asian="italic"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yttäreni ihailee intialaisia Bollywood-tansseja ja erityisesti näyttelijää Aishwarya Raita. Siksi katsoimme, kun tämä supertähti aviomiehensä kanssa vieraili yhdysvaltalaisessa TV-ohjelmassa. Toimittaja palasi toistuvasti siihen, että Rai oli vielä 30-vuotiaana asunut vanhempiensa kanssa. Avioiduttuaan hän asui miehen suvun luona. Yhteisiä aterioita oli ainakin kerran päivässä. – Miten se voi toimia? toimittaja huudahti.</text:p>
      <text:p text:style-name="P1">Intialainen pariskunta vastasi hyvin kohteliaasti. – Te muutatte länsimaissa varhain pois kotoa ja asutte ihan yksin. Miten se voi toimia?</text:p>
      <text:p text:style-name="P1">Oma elämäntapa on usein niin itsestään selvä ja tuttu, että se hahmottuu kunnolla vasta törmätessämme muiden maiden käytäntöihin. Länsimaalainen saattaa ihmetellä Intian järjestettyjä avioliittoja ja läheisiä perhesuhteita. Kuitenkin nimenomaan länsimaiset perheet ovat monella lailla “kummajaisia” maailman eri perhemuotojen rikkaassa kokoelmassa.</text:p>
      <text:p text:style-name="P1">Olemmekin Väestöliitossa usein todenneet, että helpoin tapa ymmärtää muita maita voisi olla ensin tajuta omaa erikoisuuttamme.</text:p>
      <text:p text:style-name="P1">Jos joku on poikkeava, se olemme me. Kulttuurimme on hyvin yksilöllistynyt, alkaen siitä, että moni meistä asuu pitkiä jaksoja elämästään yksin. Korostamme tasa-arvoa niin naisten ja miesten kuin eri sukupolvien välillä. Avoliitto on hyväksytty avioliiton vaihtoehto. Yhteiskunta ei puutu siihen, jos seksisuhteita harrastaa vakituisten suhteiden ulkopuolella. Äitiyttä ei nähdä naiseuden mittana ja kutsumuksena. Sukulaiset ovat meilläkin paljon tekemisissä toistensa kanssa, mutta se perustuu vapaaehtoisuuteen pikemmin kuin kulttuurisiin normeihin. Puhumme paljon lasten oikeuksista ja kannatamme seksuaalisten vähemmistöjen oikeuksia ja syrjinnän poistamista.</text:p>
      <text:p text:style-name="P1">Kun matkustaa länsimaista pois, näin ei enää ole. Avioliiton, perheen ja suvun merkitys on suurempi. Tasa-arvoa on yleensä vähemmän. Yhteisöllisyyttä on reilusti enemmän, varsinkin jos vertaa Pohjoismaihin. Siksi, kuten tässä kirjassa kuvataan, kurdit ovat ihmeissään kohdatessaan suomalaisia naapureita ja somalialaiset tai venäläiset saattavat pitää outona sitä, miten vähän suomalaiset lapset osoittavat kiitollisuutta ja kunnioitusta vanhemmilleen. </text:p>
      <text:p text:style-name="P1">Tadzhikistanilaisen nuoren naisen kohtalo on edelleen tiukasti sidottu avioliittoon ja seksuaaliset suhteet sen ulkopuolella ovat häpeällisiä ja tuomittuja. Länsimaat ovat yli sadan vuoden ajan olleet tiennäyttäjiä perheiden murroksissa. Ei kuitenkaan kannata ajatella, että olemme kaikessa edelläkävijöitä tai muun maailman haluavan kulkea meidän kehitystietämme.</text:p>
      <text:p text:style-name="P1">Maailman perhejärjestelmät</text:p>
      <text:p text:style-name="P1">Ruotsalainen sosiologi Göran Therborn on tutkinut maailman perheitä 1900-luvun alusta tähän päivään asti. Kaikkialla on tapahtunut samankaltaista, Pohjois-Euroopan johtamaa kehitystä kohti pienempiä ja tasa-arvoisempia perheitä. Vanhat ja patriarkaaliset perinteet, joissa nainen on alistettu miehelle ja nuoret vanhemmille, ovat murenemassa. Syntyvyys on alentunut kaikkialla ja on enää korkea vain muutamissa Afrikan maissa. Naisten asema on parantunut koulutuksen ja työssäkäynnin myötä.</text:p>
      <text:p text:style-name="P1">Tämä ei tarkoita, että perheistä olisi tulossa samanlaisia. Päinvastoin. Maailman perhejärjestelmät ovat tällä hetkellä, yllä mainituista yhteisistä trendeistä huolimatta, pikemmin erkanemassa kuin lähentymässä. </text:p>
      <text:p text:style-name="P1">Therborn erottaa viisi erilaista perhejärjestelmää. Jokainen niistä edustaa suhteellisen itsenäisiä ja pitkäkestoisia maantieteellisiä rykelmiä. Kyse on Etelä-Aasian, Itä-Aasian, Läntisen Aasian (ja Pohjois-Afrikan), Saharan eteläpuolisen Afrikan sekä eurooppalaisesta järjestelmästä, johon <text:soft-page-break/>lasketaan myös Yhdysvallat ja Australia. Tässä kirjassa on esitetty esimerkkejä näistä kaikista Itä-Aasiaa lukuun ottamatta.</text:p>
      <text:p text:style-name="P1">Viiden perhejärjestelmän lisäksi voidaan erottaa kaksi välimuotoa. Ensimmäinen niistä on amerikkalaiset kreoliperheet, joita käsitellään Boliviaa koskevassa luvussa. Toista edustavat kaakkoisaasialaiset perheet, joihin kuuluvat muun muassa perheet Thaimaasta ja Indonesiasta. Tätä muotoa ei esitellä tässä julkaisussa. </text:p>
      <text:p text:style-name="P1">Viisi perhejärjestelmää ovat yhteydessä maailman eri uskontoihin – konfutselaisuus, hindulaisuus, islam, animismi ja kristinusko – mutta ne ovat sen lisäksi maantieteellisiä, historiallisia ja kulttuurisia kokonaisuuksia.</text:p>
      <text:p text:style-name="P1">Suomalaisesta näkökulmasta läntisen ja itäisen Euroopan erot korostuvat helposti. Riittää kun matkustaa muutamia tunteja junalla, niin tulee maailmaan jossa perheiden merkitys ja sukupuoliroolit ovat varsin erilaisia kuin meillä. Globaalista näkökulmasta Venäjä on vain yksi muunnelma eurooppalaisesta perinnöstä. Teollistuminen esimerkiksi aiheutti samankaltaisia murroksia koko Euroopassa. Therborn huomauttaa, miten 1800-luvun puolivälissä joka toinen lapsi niin Münchenissä, Wienissä, Tukholmassa kuin Pietarissa syntyi avioliiton ulkopuolella. Näin alkoi avioliiton institutionaalinen alasajo.</text:p>
      <text:p text:style-name="P1">Itä-Euroopassa on perinteisesti avioiduttu nuorempana kuin läntisessä Euroopassa, ja nuori pari oli tyypillisesti hyvin riippuvainen miehen suvusta. Venäläinen perhe ei tältä osin muistuta tyypillistä eurooppalaista perhettä, jota luonnehtii aika korkea avioitumisikä ja se, että naimattomia ja lapsettomia ihmisiä oli väestössä suhteellisen paljon. Neuvostoliitonaika kuitenkin rikkoi pitkään vallinneet patriarkaaliset perinteet, salli avioerot ja korosti naisten työssäkäyntiä sekä mahdollisuutta perhesuunnitteluun.</text:p>
      <text:p text:style-name="P1">Euroopassa puhutaan tänään paljon perhemuotojen moninaistumisesta. Tämä riippuu kuitenkin siitä, mihin verrataan. On totta, että 2010-luvun eurooppalaisten perheiden elämänkulku on monella lailla hajanaisempi ja moninaisempi kuin 1950-luvulla. Mutta juuri toisen maailmansodan jälkeinen aika oli monesta syystä poikkeuksellinen. Jos vertailee nykypäivää sata tai sata viisikymmentä vuotta sitten vallinneeseen tilanteeseen, huomaa, että ”perinteinen perhe” oli aivan yhtä moninainen kuin ”moderni perhe” on.</text:p>
      <text:p text:style-name="P1">Tadzhikistanin ja kurdien perheet voidaan laskea kuuluvaksi samaan länsiaasialaiseen perhejärjestelmään. Sitä luonnehtivat toisaalta islamin, toisaalta 1900-luvun modernisaation vaikutukset. Islamilaisessa uskonnossa perhettä koskevat säännöt ovat keskeisessä asemassa. Seksuaalisuus ja lastenhankinta liitetään selkeästi avioliittoon. Toisaalta suhtautuminen seksuaalisuuteen avioliiton sisällä on islamissa jo pitkään ollut myönteisempi kuin kristinuskossa ja avioero on ollut mahdollista. Nykypäivänä islamin vanhoilliset ja maltillisemmat suunnat kamppailevat vaikutusvallasta.</text:p>
      <text:p text:style-name="P1">Länsiaasialaista perhejärjestelmää on myös leimannut 1900-luvun modernisaatio. Neuvostoliiton aasialaisissa osavaltioissa tai Kemal Atatürkin Turkissa uskonnon valtaa haluttiin rajata ja naisia kehotettiin emansipoitumaan. Siten väestössä on nykyään dramaattisia eroja: jotkut osat ovat kaupungistuneita ja maallistuneita, toiset osat vahvasti perinteitä korostavia. Tadzhikistanissa islam astui sosialismin romahduksen synnyttämään arvotyhjiöön, jolloin monet vanhat perinteet elvytettiin. Kurdien asema vainottuna vähemmistönä on puolestaan korostanut perinteiden ja solidaarisuuden merkitystä.</text:p>
      <text:p text:style-name="P1">Bangladesh ja Intia kuuluvat Etelä-Aasian perhejärjestelmään. Ne ovat myös maailman väkirikkaimpia maita. Intiassa asuu kaikkein eniten ihmisiä, Bangladeshissa taas väestötiheys on <text:soft-page-break/>maapallon suurin. Kuten luvuissa kuvataan, alueen sadat miljoonat perheet tietenkin vaihtelevat sosiaaliluokan, etnisyyden, kielen ja uskonnon mukaan. Yleistäen voi sanoa, että patriarkaaliset perinteet elävät hyvin voimakkaina, etenkin pohjoisemmissa osissa. Mikään sosiaalinen tai poliittinen vallankumous ei ole niitä vielä suoraan uhannut. Poikia suositaan ja pojan synnyttäminen on tärkeä naisen tehtävä. Lapsiluvun pienentyessä pojan saaminen on korostunut, mikä näkyy tyttösikiöiden aborteissa. Avioerot ovat harvinaisia ja seksuaalisuutta ei ole tapana esittää julkisesti.</text:p>
      <text:p text:style-name="P1">Eteläaasialaiseen perhejärjestelmään voi laskea kuuluvaksi mm. Kiina, Japani ja Korea. Perhejärjestelmä oli pitkään hyvin patriarkaalinen, ja isä-poikasuhde sekä vanhempien kunnioittaminen korostuvat tässä perhejärjestelmässä hyvin voimakkaasti. 1900- luvun mullistukset kuitenkin murensivat ja haastoivat vanhoja perinteitä. Alue on myös vaurastunut nopeasti. Etelä-Aasian perhejärjestelmää luonnehtii alhainen syntyvyys ja nopeasti ikääntyvä väestö, mikä asettaa suuria paineita perheille.</text:p>
      <text:p text:style-name="P1">Malawi ja Somalia edustavat tässä kirjassa afrikkalaista perhejärjestelmää. Tässäkin järjestelmässä miehinen valta elää edelleen vahvana, erityisesti maaseudulla. Monivaimoisuus on tässä perhemuodossa yleisempää kuin missään muualla. Samalla naisilla on perinteisesti ollut suuri taloudellinen merkitys sekä maanviljelyssä että kaupankäynnissä. Köyhyys ja HIV/AIDS rikkovat monia perheitä. Sen seurauksena miesten kontrolli heikkenee ja eri sukulaisten, kuten isovanhempien, tätien ja setien tai enojen merkitys lasten kasvatuksessa korostuu. Korkea lapsikuolleisuus on tärkeimpiä syitä siihen, että syntyvyys on monissa Afrikan maissa niin korkea.</text:p>
      <text:p text:style-name="P1">Eurooppalainen malli levisi aikoinaan Australiaan, Amerikoihin ja muihin uudisasutuksiin ja valloitettuihin maihin. Amerikassa eurooppalaiset kohtasivat alkuperäiskansoja ja he myös toivat mantereelle afrikkalaisia orjia. Tästä syntynyt hybridinen perhemuoto yhdistää intiaanien, eurooppalaisten ja afroamerikkalaisten eri piirteitä. Intiaanien ja afroamerikkalaisten seksuaalinen sallivuus oli esimerkiksi usein suurempi kuin eurooppalaisten, johtuen niin orjuudesta ja köyhyydestä kuin kulttuurisista perinteistä. Kuten Therborn huomauttaa, avoliittoa ja LAT-suhteita eli erikseen asuvia pariskuntia ei suinkaan keksitty Pohjoismaissa, vaan kreoliperheissä.</text:p>
      <text:p text:style-name="P1">Mihin suuntaan maailman eri perheet kehittyvät? Tiettyjen yleisten trendien voidaan olettaa jatkuvan. Lastenhankinnan rajoittaminen muutamaan lapseen on yksi niistä, naisten aseman paraneminen toinen. Viime vuosien globaaleihin uutisaiheisiin on esimerkiksi kuulunut naisten kohtaama väkivalta Intiassa. </text:p>
      <text:p text:style-name="P1">Samalla on selvää, että jotkut erot tulevat kasvamaan. Tietyillä alueilla uskonnon merkitys korostuu, toisilla se vähenee. Ympäristökatastrofit ja sodat vaikuttavat nekin perheiden dynamiikkaan.</text:p>
      <text:p text:style-name="P1">Joka tapauksessa on varmaa, että tulevaisuudessa tulemme tietämään enemmän toisistamme. Globaali media tuo intialaisia tanssivideoita suoraan suomalaisten lastenhuoneisiin. Maahanmuuton seurauksena eri kulttuurit elävät yhä useammin rinnakkain. Suomalaisissa kouluissakin on nyt pohdittava muun muassa uskonnonopetusta uudelleen, kun samalla luokalla voi olla viisi eri uskonnon edustajaa. Moni suomalainen on ensimmäisen tai toisen sukupolven maahanmuuttaja tai elää toisesta kulttuurista tulevan puolison tai lapsen kanssa. Eri tavat toteuttaa perheitä kohtaavat yhä useammin toisiaan saman katon alla.</text:p>
      <text:p text:style-name="Normaali"><text:span text:style-name="Kappaleen_20_oletusfontti"><text:span text:style-name="T1">Lähteet: Therborn, Göran (2004) </text:span></text:span><text:span text:style-name="Kappaleen_20_oletusfontti"><text:span text:style-name="T2">Between sex and power. Family in the world, 1900-2000</text:span></text:span><text:span text:style-name="Kappaleen_20_oletusfontti"><text:span text:style-name="T1">. London: Routledge. </text:span></text:span><text:span text:style-name="Kappaleen_20_oletusfontti"><text:span text:style-name="T3">Rotkirch, Anna (2014) </text:span></text:span><text:span text:style-name="Kappaleen_20_oletusfontti"><text:span text:style-name="T4">Yhdessä. Perhe-elämän ihanuus ja vaikeus</text:span></text:span><text:span text:style-name="Kappaleen_20_oletusfontti"><text:span text:style-name="T3">. Helsinki: WSOY.</text:span></text:span></text:p>
      <text:p text:style-name="Normaali"><text:soft-page-break/><text:span text:style-name="Kappaleen_20_oletusfontti"><text:span text:style-name="T3">Teksti on Anna Rotkirchin kirjoittama johdantoluku teokseen "</text:span></text:span><text:span text:style-name="Kappaleen_20_oletusfontti"><text:span text:style-name="T4">Mikä on perhe? – Perhe eri kulttuureissa</text:span></text:span><text:span text:style-name="Kappaleen_20_oletusfontti"><text:span text:style-name="T3">" (toimittaneet Osku Haapasaari ja Elina Korhonen, Väestötietosarja 26, Väestöliitto, 201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Normaali_20__28_WWW_29_" style:display-name="Normaali (WWW)" style:family="paragraph" style:parent-style-name="Normaali">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size-complex="12pt"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Talvitie Tiina</meta:initial-creator>
    <dc:creator>Talvitie Tiina</dc:creator>
    <meta:creation-date>2018-07-05T08:45:00Z</meta:creation-date>
    <dc:date>2018-08-08T12:23:00Z</dc:date>
    <meta:editing-cycles>5</meta:editing-cycles>
    <meta:editing-duration>PT480S</meta:editing-duration>
    <meta:document-statistic meta:table-count="0" meta:image-count="0" meta:object-count="0" meta:page-count="4" meta:paragraph-count="27" meta:word-count="1257" meta:character-count="11040" meta:non-whitespace-character-count="9801"/>
    <meta:template xlink:type="simple" xlink:actuate="onRequest" xlink:title="" xlink:href="file:///C:/Users/marjo.berg/Downloads/B.%20Anna%20Rotkirch,%20Perheet%20maailmassa%20(2).odt/Normal.dotm"/>
  </office:meta>
</office:document-meta>
</file>