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/>
    <style:font-face style:name="Tahoma1" svg:font-family="Tahoma"/>
    <style:font-face style:name="Courier New  (TT)" svg:font-family="'Courier New  (TT)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10101" style:font-name="Courier New  (TT)" fo:font-size="12pt" fo:font-weight="bold" style:font-name-asian="Courier New  (TT)" style:font-size-asian="12pt" style:font-weight-asian="bold" style:font-name-complex="Courier New  (TT)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10101" style:font-name="Courier New  (TT)" fo:font-size="12pt" style:text-underline-style="solid" style:text-underline-type="double" style:text-underline-width="auto" style:text-underline-color="font-color" fo:font-weight="bold" style:font-name-asian="Courier New  (TT)" style:font-size-asian="12pt" style:font-weight-asian="bold" style:font-name-complex="Courier New  (TT)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10101" style:font-name="Courier New  (TT)" fo:font-size="14pt" fo:font-weight="bold" style:font-name-asian="Courier New  (TT)" style:font-size-asian="14pt" style:font-weight-asian="bold" style:font-name-complex="Courier New  (TT)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6pt" style:font-size-asian="16pt" style:font-size-complex="16pt"/>
    </style:style>
    <style:style style:name="P5" style:family="paragraph" style:parent-style-name="Standard" style:master-page-name="Page_20_Style_20_1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fo:color="#800000" style:font-name="Courier New  (TT)" fo:font-size="24pt" style:text-underline-style="solid" style:text-underline-type="double" style:text-underline-width="auto" style:text-underline-color="font-color" fo:font-weight="bold" style:font-name-asian="Courier New  (TT)" style:font-size-asian="24pt" style:font-weight-asian="bold" style:font-name-complex="Courier New  (TT)" style:font-size-complex="24pt" style:font-weight-complex="bold"/>
    </style:style>
    <style:style style:name="P6" style:family="paragraph" style:parent-style-name="Standard" style:list-style-name="L1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10101" style:font-name="Courier New  (TT)" fo:font-size="12pt" fo:font-weight="bold" style:font-name-asian="Courier New  (TT)" style:font-size-asian="12pt" style:font-weight-asian="bold" style:font-name-complex="Courier New  (TT)" style:font-size-complex="12pt" style:font-weight-complex="bold"/>
    </style:style>
    <style:style style:name="P7" style:family="paragraph" style:parent-style-name="Standard" style:list-style-name="L2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10101" style:font-name="Courier New  (TT)" fo:font-size="12pt" fo:font-weight="bold" style:font-name-asian="Courier New  (TT)" style:font-size-asian="12pt" style:font-weight-asian="bold" style:font-name-complex="Courier New  (TT)" style:font-size-complex="12pt" style:font-weight-complex="bold"/>
    </style:style>
    <style:style style:name="P8" style:family="paragraph" style:parent-style-name="Standard" style:list-style-name="L3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10101" style:font-name="Courier New  (TT)" fo:font-size="12pt" fo:font-weight="bold" style:font-name-asian="Courier New  (TT)" style:font-size-asian="12pt" style:font-weight-asian="bold" style:font-name-complex="Courier New  (TT)" style:font-size-complex="12pt" style:font-weight-complex="bold"/>
    </style:style>
    <style:style style:name="T1" style:family="text">
      <style:text-properties fo:color="#010101" style:font-name="Courier New  (TT)" fo:font-weight="bold" style:font-name-asian="Courier New  (TT)" style:font-weight-asian="bold" style:font-name-complex="Courier New  (TT)" style:font-weight-complex="bold"/>
    </style:style>
    <style:style style:name="T2" style:family="text">
      <style:text-properties fo:color="#355e00" style:font-name="Courier New  (TT)" style:text-underline-style="solid" style:text-underline-width="auto" style:text-underline-color="font-color" fo:font-weight="bold" style:font-name-asian="Courier New  (TT)" style:font-weight-asian="bold" style:font-name-complex="Courier New  (TT)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ff00"/>
    </style:style>
    <style:style style:name="T5" style:family="text">
      <style:text-properties fo:color="#00ffff"/>
    </style:style>
    <style:style style:name="T6" style:family="text">
      <style:text-properties fo:color="#ff0000"/>
    </style:style>
    <style:style style:name="T7" style:family="text">
      <style:text-properties fo:color="#ff00ff"/>
    </style:style>
    <style:style style:name="T8" style:family="text">
      <style:text-properties fo:color="#ff6633"/>
    </style:style>
    <style:style style:name="T9" style:family="text">
      <style:text-properties fo:color="#2300dc"/>
    </style:style>
    <style:style style:name="T10" style:family="text">
      <style:text-properties fo:color="#00dcff"/>
    </style:style>
    <style:style style:name="T11" style:family="text">
      <style:text-properties fo:color="#5c8526"/>
    </style:style>
    <style:style style:name="T12" style:family="text">
      <style:text-properties fo:color="#0000ff" style:font-name="Courier New  (TT)" style:text-underline-style="solid" style:text-underline-width="auto" style:text-underline-color="font-color" fo:font-weight="bold" style:font-name-asian="Courier New  (TT)" style:font-weight-asian="bold" style:font-name-complex="Courier New  (TT)" style:font-weight-complex="bold"/>
    </style:style>
    <text:list-style style:name="L1">
      <text:list-level-style-bullet text:level="1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2.03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3.44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4.842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6.24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7.646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9.049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0.451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1.853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3.256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UISTIINPANOJEN TEKEMINEN</text:p>
      <text:p text:style-name="P1"/>
      <text:p text:style-name="P1"/>
      <text:p text:style-name="P3">-&gt; Asiasisällön muokkaamista</text:p>
      <text:p text:style-name="P3"><text:s text:c="2"/>- auttaa järjestelmällistä mieleenpainamista</text:p>
      <text:p text:style-name="P2"/>
      <text:p text:style-name="P2"/>
      <text:p text:style-name="P2"/>
      <text:p text:style-name="P4"><text:span text:style-name="T1">1. </text:span><text:span text:style-name="T2">Ulkoasu</text:span></text:p>
      <text:p text:style-name="P1"/>
      <text:p text:style-name="P1"/>
      <text:p text:style-name="P1"><text:s text:c="2"/><text:span text:style-name="T3">A. Marginaali</text:span></text:p>
      <text:p text:style-name="P1"><text:s text:c="5"/>- tehdään sivun ulkoreunaan</text:p>
      <text:p text:style-name="P1"><text:s text:c="5"/>- hyödynnetään merkinnöin</text:p>
      <text:p text:style-name="P1"><text:s text:c="7"/>-&gt; lyhenteet, nimet, numerointi (luettelo)</text:p>
      <text:p text:style-name="P1"/>
      <text:p text:style-name="P1"><text:s text:c="2"/><text:span text:style-name="T3">B. Otsikot</text:span></text:p>
      <text:p text:style-name="P1"><text:s text:c="5"/>- pääotsikot ja alaotsikot</text:p>
      <text:p text:style-name="P1"><text:s text:c="5"/>- käytä isoja kirjaimia, <text:span text:style-name="T4">e</text:span><text:span text:style-name="T5">r</text:span><text:span text:style-name="T6">i</text:span> <text:span text:style-name="T7">v</text:span><text:span text:style-name="T8">ä</text:span>r<text:span text:style-name="T9">e</text:span><text:span text:style-name="T10">j</text:span><text:span text:style-name="T11">ä</text:span>, alleviivauksia <text:s text:c="2"/></text:p>
      <text:p text:style-name="P1"><text:s text:c="5"/>-&gt; otsikko on lyhenne aiheesta (pääasia)</text:p>
      <text:p text:style-name="P1"/>
      <text:p text:style-name="P1"><text:s text:c="2"/><text:span text:style-name="T3">C. Sisennys</text:span></text:p>
      <text:p text:style-name="P1"><text:s text:c="5"/>- jäsentää asiat omiin kokonaisuuksiin</text:p>
      <text:p text:style-name="P1"><text:s text:c="5"/>- käytä ranskalaisia viivoja, numeroita, kirjaimia,</text:p>
      <text:p text:style-name="P1"><text:s text:c="7"/>nuolia...</text:p>
      <text:p text:style-name="P1"/>
      <text:p text:style-name="P1"><text:s text:c="2"/><text:span text:style-name="T3">D. Rivivälit</text:span></text:p>
      <text:p text:style-name="P1"><text:s text:c="5"/>- jätä asiakokonaisuuksien väliin riittävä riviväli</text:p>
      <text:p text:style-name="P1"><text:s text:c="7"/>-&gt; asian havaitseminen helpottuu</text:p>
      <text:p text:style-name="P1"/>
      <text:p text:style-name="P1"><text:s text:c="2"/><text:span text:style-name="T3">E. Käsiala</text:span></text:p>
      <text:p text:style-name="P1"><text:s text:c="5"/>- käytä selvää käsialaa ja huomioi oikeinkirjoitus</text:p>
      <text:p text:style-name="P1"><text:s text:c="5"/>- käytä isoja alkukirjaimia</text:p>
      <text:p text:style-name="P1"><text:s text:c="5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4"><text:span text:style-name="T1">2. </text:span><text:span text:style-name="T12">Sisältö</text:span></text:p>
      <text:p text:style-name="P1"/>
      <text:p text:style-name="P1"/>
      <text:p text:style-name="P1"><text:s text:c="2"/>- kaikkea tekstiä ei tarvitse kirjoittaa mitä näet ja </text:p>
      <text:p text:style-name="P1"><text:s text:c="4"/>kuulet</text:p>
      <text:p text:style-name="P1"/>
      <text:p text:style-name="P1"/>
      <text:list xml:id="list30688370" text:style-name="L1">
        <text:list-item>
          <text:p text:style-name="P6">keskity havaitsemaan kaikkein keskeisin asia</text:p>
          <text:p text:style-name="P6"/>
        </text:list-item>
      </text:list>
      <text:p text:style-name="P1"><text:s text:c="4"/></text:p>
      <text:list xml:id="list30707683" text:style-name="L2">
        <text:list-item>
          <text:p text:style-name="P7">esim. tekstin ensimmäinen ja viimeinen kappale</text:p>
          <text:p text:style-name="P7">(iso lehtiartikkeli)</text:p>
        </text:list-item>
      </text:list>
      <text:p text:style-name="P1"/>
      <text:list xml:id="list30697401" text:style-name="L3">
        <text:list-item>
          <text:p text:style-name="P8">opettele näkemään ja kuuntelemaan samanaikaisesti</text:p>
        </text:list-item>
      </text:list>
      <text:p text:style-name="P1"/>
      <text:p text:style-name="P1"/>
      <text:p text:style-name="P1"><text:tab/><text:span text:style-name="T3">Mitä kannattaa kirjoittaa:</text:span></text:p>
      <text:p text:style-name="P1"/>
      <text:p text:style-name="P1"><text:tab/>-&gt; taululle tai kalvolle kirjoitettu</text:p>
      <text:p text:style-name="P1"><text:s text:c="3"/></text:p>
      <text:p text:style-name="P1"><text:s/><text:tab/>-&gt; opettaja toistaa puhuessaan ("alleviivaa")</text:p>
      <text:p text:style-name="P1"/>
      <text:p text:style-name="P1"/>
      <text:p text:style-name="P1"><text:s text:c="2"/>- ei aina tarvitse kirjoittaa sanasta sanaan samalla</text:p>
      <text:p text:style-name="P1"><text:s text:c="4"/>tavalla -&gt; voit käyttää synonyymejä tai lyhenteitä</text:p>
      <text:p text:style-name="P1"/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  (TT)" svg:font-family="'Courier New  (TT)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fi" style:country-asian="FI" style:font-size-complex="12pt" style:language-complex="fi" style:country-complex="FI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horndale" fo:font-size="12pt" fo:language="fi" fo:country="FI" style:font-name-asian="Andale Sans UI" style:font-size-asian="12pt" style:language-asian="fi" style:country-asian="FI" style:font-name-complex="Tahoma" style:font-size-complex="12pt" style:language-complex="fi" style:country-complex="FI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" style:display-name="Text Body" style:family="paragraph" style:parent-style-name="Standard" style:class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age_20_Style_20_1" style:display-name="Page Style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$CWS-l10nrel31</meta:generator>
    <meta:creation-date>2009-01-22T09:20:56</meta:creation-date>
    <dc:creator>. .</dc:creator>
    <dc:date>2010-08-16T10:59:01.53</dc:date>
    <meta:printed-by>. .</meta:printed-by>
    <meta:print-date>2010-08-16T10:58:54.25</meta:print-date>
    <dc:language>fi-FI</dc:language>
    <meta:editing-cycles>3</meta:editing-cycles>
    <meta:editing-duration>PT00H03M27S</meta:editing-duration>
    <meta:document-statistic meta:table-count="0" meta:image-count="0" meta:object-count="0" meta:page-count="2" meta:paragraph-count="38" meta:word-count="145" meta:character-count="1190"/>
    <meta:user-defined meta:name="Info 1"/>
    <meta:user-defined meta:name="Info 2"/>
    <meta:user-defined meta:name="Info 3"/>
    <meta:user-defined meta:name="Info 4"/>
  </office:meta>
</office:document-meta>
</file>