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  (TT)" svg:font-family="'Courier New  (TT)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2pt" style:text-underline-style="none" fo:font-weight="bold" style:font-name-asian="Courier New  (TT)" style:font-size-asian="12pt" style:font-weight-asian="bold" style:font-name-complex="Courier New  (TT)" style:font-size-complex="12pt" style:font-weight-complex="bold"/>
    </style:style>
    <style:style style:name="P2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2pt" style:text-underline-style="none" fo:font-weight="bold" style:font-name-asian="Courier New  (TT)" style:font-size-asian="12pt" style:font-weight-asian="bold" style:font-name-complex="Courier New  (TT)" style:font-size-complex="12pt" style:font-weight-complex="bold"/>
    </style:style>
    <style:style style:name="P3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2pt" fo:font-weight="bold" style:font-name-asian="Courier New  (TT)" style:font-size-asian="12pt" style:font-weight-asian="bold" style:font-name-complex="Courier New  (TT)" style:font-size-complex="12pt" style:font-weight-complex="bold"/>
    </style:style>
    <style:style style:name="P4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2pt" fo:font-weight="bold" style:font-name-asian="Courier New  (TT)" style:font-size-asian="12pt" style:font-weight-asian="bold" style:font-name-complex="Courier New  (TT)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10101" style:font-name="Courier New  (TT)" fo:font-size="12pt" fo:font-weight="bold" style:font-name-asian="Courier New  (TT)" style:font-size-asian="12pt" style:font-weight-asian="bold" style:font-name-complex="Courier New  (TT)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2.0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3.4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4.84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6.24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7.6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9.049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0.45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1.85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3.25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"/>
          <text:p text:style-name="P2">Esim. Huonosta kalvosta/muistiinpanosta</text:p>
          <text:p text:style-name="P2"/>
          <text:p text:style-name="P2"/>
          <text:p text:style-name="P2">Muistiinpanojen tekeminen</text:p>
          <text:p text:style-name="P3">Asiasisällön muokkaamista</text:p>
          <text:p text:style-name="P3">auttaa järjestelmällistä mieleenpainamista</text:p>
          <text:p text:style-name="P2">Ulkoasu</text:p>
          <text:p text:style-name="P3">Marginaali</text:p>
          <text:p text:style-name="P3">tehdään sivun ulkoreunaan</text:p>
          <text:p text:style-name="P3">hyödynnetään merkinnöin</text:p>
          <text:p text:style-name="P3">lyhenteet, nimet, numerointi (luettelo)</text:p>
          <text:p text:style-name="P3">Otsikot</text:p>
          <text:p text:style-name="P3">pääotsikot ja alaotsikot</text:p>
          <text:p text:style-name="P3">käytä isoja kirjaimia, eri värejä, alleviivauksia <text:s text:c="2"/></text:p>
          <text:p text:style-name="P3">otsikko on lyhenne aiheesta (pääasia)</text:p>
          <text:p text:style-name="P3">Sisennys</text:p>
          <text:p text:style-name="P3">jäsentää asiat omiin kokonaisuuksiin</text:p>
          <text:p text:style-name="P3">käytä ranskalaisia viivoja, numeroita, kirjaimia, nuolia...</text:p>
          <text:p text:style-name="P3">Rivivälit</text:p>
          <text:p text:style-name="P3">jätä asiakokonaisuuksien väliin riittävä riviväli</text:p>
          <text:p text:style-name="P3">asian havaitseminen helpottuu</text:p>
          <text:p text:style-name="P3">Käsiala</text:p>
          <text:p text:style-name="P3">käytä selvää käsialaa ja huomioi oikeinkirjoitus</text:p>
          <text:p text:style-name="P3">käytä isoja alkukirjaimia</text:p>
          <text:p text:style-name="P2">Sisältö</text:p>
          <text:p text:style-name="P3">kaikkea tekstiä ei tarvitse kirjoittaa mitä näet ja kuulet</text:p>
          <text:p text:style-name="P3">keskity havaitsemaan kaikkein keskeisin asia</text:p>
          <text:p text:style-name="P3">esim. tekstin ensimmäinen ja viimeinen kappale</text:p>
          <text:p text:style-name="P3">(iso lehtiartikkeli)</text:p>
        </text:list-header>
      </text:list>
      <text:list text:style-name="L2">
        <text:list-header>
          <text:p text:style-name="P4">opettele näkemään ja kuuntelemaan samanaikaisesti</text:p>
          <text:p text:style-name="P4">Mitä kannattaa kirjoittaa:</text:p>
          <text:p text:style-name="P4">taululle tai kalvolle kirjoitettu</text:p>
          <text:p text:style-name="P4">opettaja toistaa puhuessaan ("alleviivaa")</text:p>
          <text:p text:style-name="P4">ei aina tarvitse kirjoittaa sanasta sanaan samalla</text:p>
          <text:p text:style-name="P4">tavalla voit käyttää synonyymejä tai lyhenteitä</text:p>
        </text:list-header>
      </text:list>
      <text:p text:style-name="P5"/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  (TT)" svg:font-family="'Courier New  (TT)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fi" style:country-asian="FI" style:font-size-complex="12pt" style:language-complex="fi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fi" fo:country="FI" style:font-name-asian="Andale Sans UI" style:font-size-asian="12pt" style:language-asian="fi" style:country-asian="FI" style:font-name-complex="Tahoma" style:font-size-complex="12pt" style:language-complex="fi" style:country-complex="F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9-01-22T09:20:56</meta:creation-date>
    <dc:creator>Jari Parviainen</dc:creator>
    <dc:date>2012-04-23T13:25:48</dc:date>
    <meta:printed-by>Jari Parviainen</meta:printed-by>
    <meta:print-date>2010-09-01T14:43:48</meta:print-date>
    <dc:language>fi-FI</dc:languag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119" meta:character-count="1049"/>
  </office:meta>
</office:document-meta>
</file>