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OIMINTASUUNNITELMA – SYKSY 2024 – VIRKBY SKOLAS EFTI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KUUKAUSI</text:p>
          </table:table-cell>
          <table:table-cell office:value-type="string" table:style-name="ce5">
            <text:p>ULKOILU JA LIIKKUMINEN</text:p>
          </table:table-cell>
          <table:table-cell office:value-type="string" table:style-name="ce5">
            <text:p>ASKARTELU <text:s/>JA KUVATAIDE</text:p>
          </table:table-cell>
          <table:table-cell office:value-type="string" table:style-name="ce5">
            <text:p>ILMAISUTAITO</text:p>
          </table:table-cell>
          <table:table-cell office:value-type="string" table:style-name="ce4">
            <text:p>MUSIIKKI</text:p>
          </table:table-cell>
          <table:table-cell office:value-type="string" table:style-name="ce4">
            <text:p>MUU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LOKUU</text:p>
          </table:table-cell>
          <table:table-cell office:value-type="string" table:style-name="ce7">
            <text:p>Opimme tuntemaan toisiamme leikin, ja eri tutustumisleikkien kautta koulun pihalla.</text:p>
          </table:table-cell>
          <table:table-cell office:value-type="string" table:style-name="ce7">
            <text:p>Piirrämme omavalintaisia kuvia kesästä ja alkusyksystä.</text:p>
          </table:table-cell>
          <table:table-cell office:value-type="string" table:style-name="ce7">
            <text:p>Tarinoita ja kokemuksia kesälomalta.</text:p>
          </table:table-cell>
          <table:table-cell table:style-name="ce7"/>
          <table:table-cell office:value-type="string" table:style-name="ce7">
            <text:p>Pohditaan yhdessä mitkä ovat kerhon säännöt. Liikennekasvatusta.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YYSKUU</text:p>
          </table:table-cell>
          <table:table-cell office:value-type="string" table:style-name="ce7">
            <text:p>Leikkejä ja liikuntaa pihalla. Kerätään materiaalia askarteluun.</text:p>
          </table:table-cell>
          <table:table-cell office:value-type="string" table:style-name="ce7">
            <text:p>Syysaskartelua: Kuivatuista lehdistä tehdään yhdessä puu eftikseen, Hama-helmiaskartelua.</text:p>
          </table:table-cell>
          <table:table-cell office:value-type="string" table:style-name="ce7">
            <text:p>Tehdään yhdessä satunäytelmä.</text:p>
          </table:table-cell>
          <table:table-cell office:value-type="string" table:style-name="ce7">
            <text:p>Lasten toivelista.<text:s/></text:p>
          </table:table-cell>
          <table:table-cell office:value-type="string" table:style-name="ce8">
            <text:p>Kirjastokäynti. Lautapelejä.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LOKAKUU (<text:span text:style-name="T2">syysloma v. 42</text:span>) 14.-18.10</text:p>
          </table:table-cell>
          <table:table-cell office:value-type="string" table:style-name="ce7">
            <text:p>Jumppaa ja leikkejä pihalla, sään salliessa.</text:p>
          </table:table-cell>
          <table:table-cell office:value-type="string" table:style-name="ce7">
            <text:p>Halloween-askartelua</text:p>
          </table:table-cell>
          <table:table-cell office:value-type="string" table:style-name="ce7">
            <text:p>Satujen kuuntelua ja piirtämistä kuullusta sadusta.</text:p>
          </table:table-cell>
          <table:table-cell office:value-type="string" table:style-name="ce7">
            <text:p>Halloween-musiikkia</text:p>
          </table:table-cell>
          <table:table-cell office:value-type="string" table:style-name="ce8">
            <text:p>Lautapelejä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RRASKUU</text:p>
          </table:table-cell>
          <table:table-cell office:value-type="string" table:style-name="ce7">
            <text:p>Talviurheilua pihalla.</text:p>
          </table:table-cell>
          <table:table-cell office:value-type="string" table:style-name="ce7">
            <text:p><text:s/>Talviaiheista askartelua: lumiukkoja, tonttuja, poroja jne. Pikkujoulu-askartelua.</text:p>
          </table:table-cell>
          <table:table-cell office:value-type="string" table:style-name="ce7">
            <text:p>Teemme/kirjoitamme omia satuja.</text:p>
          </table:table-cell>
          <table:table-cell office:value-type="string" table:style-name="ce9">
            <text:p>Talvinen levyraati</text:p>
          </table:table-cell>
          <table:table-cell office:value-type="string" table:style-name="ce8">
            <text:p>Kirjastokäynti (Ruotsalaisuuden päivä 6/11). Lautapelejä.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JOULUKUU</text:p>
          </table:table-cell>
          <table:table-cell office:value-type="string" table:style-name="ce7">
            <text:p>Talviurheilua pihalla, jos aurattu lunta pihalle, mäenlaskua.</text:p>
          </table:table-cell>
          <table:table-cell office:value-type="string" table:style-name="ce7">
            <text:p>Itsenäisyyspäivä-askartelua. Lucia-dagen 13.12. Jouluaskartelua.</text:p>
          </table:table-cell>
          <table:table-cell office:value-type="string" table:style-name="ce7">
            <text:p>Luemme joulusatuja ja keksimme omia joulusatuja.</text:p>
          </table:table-cell>
          <table:table-cell office:value-type="string" table:style-name="ce9">
            <text:p>Kuunnellaan ja lauletaan joululauluja.</text:p>
          </table:table-cell>
          <table:table-cell office:value-type="string" table:style-name="ce7">
            <text:p><text:s/>Lautapelejä. Joulu-elokuva.<text:s/></text:p>
          </table:table-cell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  <table:table table:name="Taulukko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Taulukko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nn-Charlotte Kohut</meta:initial-creator>
    <dc:creator>Ourama Nina</dc:creator>
    <meta:creation-date>2014-08-24T11:52:51Z</meta:creation-date>
    <dc:date>2024-06-10T10:18:24Z</dc:date>
    <meta:print-date>2018-09-04T12:14:11Z</meta:print-date>
    <meta:editing-cycles>98</meta:editing-cycles>
    <meta:editing-duration>PT55778S</meta:editing-duration>
  </office:meta>
</office:document-meta>
</file>