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v" fo:country="SE"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1.499cm" fo:text-indent="0cm" style:auto-text-indent="false"/>
    </style:style>
    <style:style style:name="P4" style:family="paragraph" style:parent-style-name="Heading_20_2" style:master-page-name="Standard">
      <style:paragraph-properties style:page-number="auto"/>
    </style:style>
    <style:style style:name="T1" style:family="text">
      <style:text-properties fo:language="sv" fo:country="SE"/>
    </style:style>
    <style:style style:name="T2" style:family="text">
      <style:text-properties fo:language="sv" fo:country="S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72856927165407668" text:style-name="Outline">
        <text:list-item>
          <text:list>
            <text:list-item>
              <text:h text:style-name="P4" text:outline-level="2"><text:span text:style-name="T1">Muntlig bokpresentation åk 9</text:span></text:h>
            </text:list-item>
          </text:list>
        </text:list-item>
      </text:list>
      <text:p text:style-name="P1"/>
      <text:p text:style-name="Standard"><text:span text:style-name="T2">Tid:</text:span><text:span text:style-name="T1"> <text:s/>5-9 minuter <text:s/></text:span></text:p>
      <text:p text:style-name="Standard"><text:span text:style-name="T1">(Öva och ta tid före presentationen)</text:span></text:p>
      <text:p text:style-name="Standard"><text:span text:style-name="T2">Presentera boken </text:span></text:p>
      <text:p text:style-name="Standard"><text:span text:style-name="T1">Vad heter den? –titel</text:span><text:bookmark text:name="_GoBack"/></text:p>
      <text:p text:style-name="Standard"><text:span text:style-name="T1">Vem har skrivit den? – författare</text:span></text:p>
      <text:p text:style-name="Standard"><text:span text:style-name="T1">När har den utkommit?- utgivningsår</text:span></text:p>
      <text:p text:style-name="Standard"><text:span text:style-name="T1">Vem har översatt boken?- översättare (ifall boken ursprungligen är skriven på annan språk än svenska)</text:span></text:p>
      <text:p text:style-name="Standard"><text:span text:style-name="T1">Vilken genre eller vilka genrer hör boken till enligt dig? (deckare, fantasy, sci-fi, ungdomsroman,dagboksroman, kärleksroman, biografi...) Motivera och ge exempel på varför boken hör till en viss genre/flera genrer.</text:span></text:p>
      <text:p text:style-name="Standard"><text:span text:style-name="T2">Berätta om handlingen</text:span></text:p>
      <text:p text:style-name="P3"><text:span text:style-name="T1">Berätta om huvudpersonen/-erna (yttre och inre egenskaper) Berätta om hur du uppfattar karaktärerna.</text:span></text:p>
      <text:p text:style-name="Standard"><text:span text:style-name="T1">Var utspelar sig handlingen och hur beskrivs miljön?</text:span></text:p>
      <text:p text:style-name="Standard"><text:span text:style-name="T1">Berätta kort om </text:span><text:span text:style-name="T2">hela </text:span><text:span text:style-name="T1">bokens handling! Håll dig till den röda tråden.</text:span></text:p>
      <text:p text:style-name="Standard"><text:span text:style-name="T2">Språk</text:span></text:p>
      <text:p text:style-name="Standard"><text:span text:style-name="T1">Berätta om språket i boken. Hurdant språk har författaren valt att använda? Är språket vardagligt/svårt/ålderdomligt/…Ge gärna exempel eller läs upp ett beskrivande avsnitt.</text:span></text:p>
      <text:p text:style-name="Standard"><text:span text:style-name="T2">Egna åsikter/tankar</text:span></text:p>
      <text:p text:style-name="P2"><text:span text:style-name="T1">Vilket är bokens tema/motiv? (Med vilket ord kunde du sammanfatta hela bokens handling/miljö och karaktärer?</text:span></text:p>
      <text:p text:style-name="Standard"><text:soft-page-break/><text:span text:style-name="T1">Vad tyckte du om boken? <text:s/>Motivera din åsikt.</text:span></text:p>
      <text:p text:style-name="Standard"><text:span text:style-name="T1">Vad var bra i boken? Vad var dåligt? Motivera och ge exempel.</text:span></text:p>
      <text:p text:style-name="Standard"><text:span text:style-name="T1">Vad kommer du speciellt bra ihåg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Otsikko_20_2_20_Char" style:display-name="Otsikko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02cm solid #00000a" fo:padding-top="1.154cm" fo:padding-bottom="1.154cm" fo:padding-left="1.653cm" fo:padding-right="1.653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nuts-Berlin Johanna</meta:initial-creator>
    <meta:editing-cycles>2</meta:editing-cycles>
    <meta:print-date>2014-10-30T08:45:00</meta:print-date>
    <meta:creation-date>2016-04-06T09:03:00</meta:creation-date>
    <dc:date>2016-10-18T11:46:38.91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20" meta:word-count="177" meta:character-count="1190"/>
    <meta:user-defined meta:name="AppVersion">14.0000</meta:user-defined>
    <meta:user-defined meta:name="Company">Lohja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