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6pt" fo:language="es" fo:country="ES"/>
    </style:style>
    <style:style style:name="P2" style:family="paragraph" style:parent-style-name="Text_20_body">
      <style:paragraph-properties fo:line-height="115%"/>
      <style:text-properties fo:font-size="16pt" fo:language="es" fo:country="ES" fo:font-weight="bold"/>
    </style:style>
    <style:style style:name="P3" style:family="paragraph" style:parent-style-name="Text_20_body">
      <style:paragraph-properties fo:line-height="115%"/>
    </style:style>
    <style:style style:name="T1" style:family="text">
      <style:text-properties fo:font-size="16pt"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rimera clase de español/castellano</text:p>
      <text:p text:style-name="P1">un(o), dos, tres, cuatro, cinco, seis, siete, ocho, nueve, diez</text:p>
      <text:p text:style-name="P1">¡Hola! Buenos días / buenas tardes / buenas noches.</text:p>
      <text:p text:style-name="P1">¿Qué tal?  – Bien.</text:p>
      <text:p text:style-name="P1">¿Cómo está(s)?  – Estoy (muy) bien, ¿y tú/usted?</text:p>
      <text:p text:style-name="P1">¡Hasta luego! Adiós.</text:p>
      <text:p text:style-name="P1">Hasta mañana / hasta pronto.</text:p>
      <text:p text:style-name="P3"><text:span text:style-name="T1">¿Cómo te llamas?  - Me llamo Julio. / Soy Julia.</text:span></text:p>
      <text:p text:style-name="P1">Mucho gusto.</text:p>
      <text:p text:style-name="P1">Soy finlandés/finlandesa. / Soy de Finlandia.</text:p>
      <text:p text:style-name="P1">¿Habla(s) inglés/español?  - No. / Sí, un poco.</text:p>
      <text:p text:style-name="P1">Perdón, señor(a), ¿dónde está el baño?</text:p>
      <text:p text:style-name="P1">No comprendo/entiendo nada (pero te quiero...;) </text:p>
      <text:p text:style-name="P1">Perdón, ¿cómo? ¿Puede(s) repetir?</text:p>
      <text:p text:style-name="P1">Muchas gracias.  – De nada.</text:p>
      <text:p text:style-name="P1">el número de teléfono, la dirección del hotel</text:p>
      <text:p text:style-name="P1">el sol, el mar, la playa </text:p>
      <text:p text:style-name="P1">un restaurante, la paella, el vino, una cerveza...</text:p>
      <text:p text:style-name="P1">un toro loco</text:p>
      <text:p text:style-name="P1">el fútbol, un go(oooooo)l, Andrés Iniesta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3T20:15:51.342000000</meta:creation-date>
    <dc:date>2018-09-23T20:17:10.530000000</dc:date>
    <meta:editing-duration>PT1M19S</meta:editing-duration>
    <meta:editing-cycles>1</meta:editing-cycles>
    <meta:document-statistic meta:table-count="0" meta:image-count="0" meta:object-count="0" meta:page-count="1" meta:paragraph-count="20" meta:word-count="119" meta:character-count="740" meta:non-whitespace-character-count="631"/>
    <meta:generator>LibreOffice/6.0.5.2$Windows_X86_64 LibreOffice_project/54c8cbb85f300ac59db32fe8a675ff7683cd5a16</meta:generator>
  </office:meta>
</office:document-meta>
</file>