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/>
    <style:font-face style:name="Calibri1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text-properties fo:font-size="8pt" style:font-size-asian="8pt" style:font-size-complex="8pt"/>
    </style:style>
    <style:style style:name="P2" style:family="paragraph" style:parent-style-name="No_20_Spacing">
      <style:text-properties fo:font-size="8pt" fo:language="en" fo:country="US" style:font-size-asian="8pt" style:font-size-complex="8pt"/>
    </style:style>
    <style:style style:name="P3" style:family="paragraph" style:parent-style-name="No_20_Spacing">
      <style:text-properties fo:font-size="14pt" fo:language="en" fo:country="US" style:font-size-asian="14pt" style:font-size-complex="14pt"/>
    </style:style>
    <style:style style:name="P4" style:family="paragraph" style:parent-style-name="No_20_Spacing">
      <style:text-properties fo:font-size="14pt" style:font-size-asian="14pt" style:font-size-complex="14pt"/>
    </style:style>
    <style:style style:name="P5" style:family="paragraph" style:parent-style-name="No_20_Spacing">
      <style:text-properties officeooo:rsid="0017e7ba" officeooo:paragraph-rsid="0017e7ba"/>
    </style:style>
    <style:style style:name="P6" style:family="paragraph" style:parent-style-name="No_20_Spacing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7e7ba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language="en" fo:country="US" officeooo:rsid="0017e7ba" style:font-size-asian="14pt" style:font-size-complex="14pt"/>
    </style:style>
    <style:style style:name="T6" style:family="text">
      <style:text-properties fo:font-size="14pt" fo:language="en" fo:country="US" officeooo:rsid="001c3591" style:font-size-asian="14pt" style:font-size-complex="14pt"/>
    </style:style>
    <style:style style:name="T7" style:family="text">
      <style:text-properties fo:font-size="14pt" fo:language="en" fo:country="US" fo:font-weight="bold" style:font-size-asian="14pt" style:font-weight-asian="bold" style:font-size-complex="14pt"/>
    </style:style>
    <style:style style:name="T8" style:family="text">
      <style:text-properties style:font-name="Calibri1" fo:font-size="14pt" fo:language="en" fo:country="US" officeooo:rsid="0017e7ba" style:font-name-asian="Calibri1" style:font-size-asian="14pt" style:font-name-complex="Calibri1" style:font-size-complex="14pt"/>
    </style:style>
    <style:style style:name="T9" style:family="text">
      <style:text-properties style:font-name="Calibri1" fo:font-size="14pt" style:font-size-asian="14pt" style:font-size-complex="14pt"/>
    </style:style>
    <style:style style:name="T10" style:family="text">
      <style:text-properties style:font-name="Calibri" fo:font-size="14pt" style:font-size-asian="14pt" style:font-size-complex="14pt"/>
    </style:style>
    <style:style style:name="T11" style:family="text">
      <style:text-properties style:font-name="Liberation Serif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Gente famosa y popular</text:span></text:p>
      <text:p text:style-name="P1"/>
      <text:p text:style-name="No_20_Spacing"><text:span text:style-name="T2">Antonio Banderas<text:tab/>una/la bandera<text:tab/>lippu (jonkun maan tms.)</text:span></text:p>
      <text:p text:style-name="No_20_Spacing"><text:span text:style-name="T4">Penélope Cruz<text:tab/>una/la cruz<text:tab/><text:tab/>risti</text:span></text:p>
      <text:p text:style-name="No_20_Spacing"><text:span text:style-name="T3">Enrique</text:span><text:span text:style-name="T2"> Iglesias<text:tab/>una/la iglesia<text:tab/>kirkko</text:span></text:p>
      <text:p text:style-name="No_20_Spacing"><text:span text:style-name="T5">Aria</text:span><text:span text:style-name="T4">na </text:span><text:span text:style-name="T5">Grande</text:span><text:span text:style-name="T4"><text:tab/></text:span><text:span text:style-name="T5">grande</text:span><text:span text:style-name="T4"><text:tab/><text:tab/></text:span><text:span text:style-name="T5">iso</text:span><text:span text:style-name="T4"><text:tab/></text:span></text:p>
      <text:p text:style-name="No_20_Spacing"><text:span text:style-name="T4">Fernando Torres<text:tab/>una/la torre<text:tab/>torni</text:span></text:p>
      <text:p text:style-name="No_20_Spacing"><text:span text:style-name="T2">Pepe Reina<text:tab/><text:tab/>una/la reina<text:tab/>kuningatar</text:span></text:p>
      <text:p text:style-name="No_20_Spacing"><text:span text:style-name="T4">Daniel Sordo<text:tab/>sordo/a<text:tab/><text:tab/>kuuro</text:span></text:p>
      <text:p text:style-name="No_20_Spacing"><text:span text:style-name="T4">Rafael Nadal<text:tab/></text:span><text:span text:style-name="T6">N</text:span><text:span text:style-name="T4">adal<text:tab/><text:tab/>joulu </text:span><text:span text:style-name="T6">(katalaaniksi) [esp: Navidad]</text:span></text:p>
      <text:p text:style-name="P3"/>
      <text:p text:style-name="No_20_Spacing"><text:span text:style-name="T7">Países y ciudades con nombres fáciles</text:span></text:p>
      <text:p text:style-name="P2"/>
      <text:p text:style-name="No_20_Spacing"><text:span text:style-name="T2">Chile<text:tab/><text:tab/>chili-pippuri</text:span></text:p>
      <text:p text:style-name="No_20_Spacing"><text:span text:style-name="T2">Cuba<text:tab/><text:tab/>tynnyri</text:span></text:p>
      <text:p text:style-name="No_20_Spacing"><text:span text:style-name="T2">Costa Rica<text:tab/><text:tab/>rannikko rikas</text:span></text:p>
      <text:p text:style-name="No_20_Spacing"><text:span text:style-name="T2">Puerto Rico<text:tab/>satama rikas</text:span></text:p>
      <text:p text:style-name="No_20_Spacing"><text:span text:style-name="T2">Costa del Sol<text:tab/>rannikko auringon<text:tab/></text:span></text:p>
      <text:p text:style-name="No_20_Spacing"><text:span text:style-name="T2">Torremolinos<text:tab/>tornimyllyt</text:span></text:p>
      <text:p text:style-name="P5"><text:span text:style-name="T2">Torrevieja<text:tab/><text:tab/>tornivanha</text:span></text:p>
      <text:p text:style-name="No_20_Spacing"><text:span text:style-name="T2">Playa del Inglés<text:tab/></text:span><text:span text:style-name="T3">h</text:span><text:span text:style-name="T2">iekkaranta englantilaisen</text:span></text:p>
      <text:p text:style-name="No_20_Spacing"><text:span text:style-name="T2">Las Palmas<text:tab/><text:tab/>palmut</text:span></text:p>
      <text:p text:style-name="No_20_Spacing"><text:span text:style-name="T2">Buenos Aires<text:tab/>hyvät ilmat</text:span></text:p>
      <text:p text:style-name="No_20_Spacing"><text:span text:style-name="T2">Los Angeles<text:tab/>enkelit</text:span></text:p>
      <text:p text:style-name="No_20_Spacing"><text:span text:style-name="T2">Las Vegas<text:tab/><text:tab/>laaksot</text:span></text:p>
      <text:p text:style-name="No_20_Spacing"><text:span text:style-name="T2">Nevada<text:tab/><text:tab/>luminen</text:span></text:p>
      <text:p text:style-name="P4"/>
      <text:p text:style-name="No_20_Spacing"><text:span text:style-name="T7">Otros nombres y cosas interesantes</text:span></text:p>
      <text:p text:style-name="P2"/>
      <text:p text:style-name="No_20_Spacing"><text:span text:style-name="T2">El Dorado<text:tab/><text:tab/>’kultainen’, paratiisi</text:span></text:p>
      <text:p text:style-name="No_20_Spacing"><text:span text:style-name="T2">Poco loco<text:tab/><text:tab/>hiukan hullu</text:span></text:p>
      <text:p text:style-name="No_20_Spacing"><text:span text:style-name="T2">Gato negro<text:tab/><text:tab/>kissa musta</text:span></text:p>
      <text:p text:style-name="No_20_Spacing"><text:span text:style-name="T2">Sangre de toro<text:tab/>veri härän</text:span></text:p>
      <text:p text:style-name="No_20_Spacing"><text:span text:style-name="T2">tortilla<text:tab/><text:tab/></text:span><text:span text:style-name="T3">esp: munakas, mex: maissilätty ym, tortilla</text:span></text:p>
      <text:p text:style-name="No_20_Spacing"><text:span text:style-name="T2">¡Viva/Olé/</text:span><text:span text:style-name="T3">Arriba</text:span><text:span text:style-name="T2">!<text:tab/>Eläköön</text:span></text:p>
      <text:p text:style-name="P5"><text:span text:style-name="T11">¡</text:span><text:span text:style-name="T9">Vamos!<text:tab/><text:tab/>Jess! / Let’s go!</text:span></text:p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/>
    <style:font-face style:name="Calibri1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i" fo:country="FI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fi" fo:country="FI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Seliteteksti_20_Char" style:display-name="Seliteteksti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s Hurme</meta:initial-creator>
    <meta:editing-cycles>6</meta:editing-cycles>
    <meta:print-date>2008-10-20T15:56:00</meta:print-date>
    <meta:creation-date>2008-10-20T13:32:00</meta:creation-date>
    <dc:date>2018-09-23T20:35:17.420000000</dc:date>
    <meta:editing-duration>PT2H35M24S</meta:editing-duration>
    <meta:generator>LibreOffice/6.0.5.2$Windows_X86_64 LibreOffice_project/54c8cbb85f300ac59db32fe8a675ff7683cd5a16</meta:generator>
    <meta:document-statistic meta:table-count="0" meta:image-count="0" meta:object-count="0" meta:page-count="1" meta:paragraph-count="31" meta:word-count="130" meta:character-count="902" meta:non-whitespace-character-count="784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