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/>
    </style:style>
    <style:style style:name="P2" style:parent-style-name="Normaali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ali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5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6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7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8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9" style:parent-style-name="Normaali" style:family="paragraph">
      <style:paragraph-properties>
        <style:tab-stops>
          <style:tab-stop style:type="left" style:position="3.6666in"/>
        </style:tab-stops>
      </style:paragraph-properties>
    </style:style>
    <style:style style:name="P10" style:parent-style-name="Normaali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ali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ali" style:family="paragraph">
      <style:paragraph-properties fo:line-height="100%"/>
    </style:style>
    <style:style style:name="P13" style:parent-style-name="Normaali" style:family="paragraph">
      <style:paragraph-properties fo:line-height="100%"/>
    </style:style>
    <style:style style:name="T14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T15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T16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P17" style:parent-style-name="Normaali" style:family="paragraph">
      <style:paragraph-properties fo:line-height="100%"/>
    </style:style>
    <style:style style:name="P18" style:parent-style-name="Normaali" style:family="paragraph">
      <style:paragraph-properties fo:line-height="100%"/>
    </style:style>
    <style:style style:name="P19" style:parent-style-name="Normaali" style:family="paragraph">
      <style:paragraph-properties fo:line-height="100%"/>
    </style:style>
    <style:style style:name="P20" style:parent-style-name="Normaali" style:family="paragraph">
      <style:paragraph-properties fo:line-height="100%"/>
    </style:style>
    <style:style style:name="P21" style:parent-style-name="Normaali" style:family="paragraph">
      <style:paragraph-properties fo:line-height="100%"/>
    </style:style>
    <style:style style:name="P22" style:parent-style-name="Normaali" style:family="paragraph">
      <style:paragraph-properties fo:line-height="100%"/>
    </style:style>
    <style:style style:name="P23" style:parent-style-name="Normaali" style:family="paragraph">
      <style:paragraph-properties fo:line-height="100%"/>
    </style:style>
    <style:style style:name="P24" style:parent-style-name="Normaali" style:family="paragraph">
      <style:paragraph-properties fo:line-height="100%"/>
    </style:style>
    <style:style style:name="P25" style:parent-style-name="Normaali" style:family="paragraph">
      <style:paragraph-properties fo:line-height="100%"/>
    </style:style>
    <style:style style:name="P26" style:parent-style-name="Normaali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aali" style:family="paragraph">
      <style:paragraph-properties fo:line-height="100%"/>
    </style:style>
    <style:style style:name="P28" style:parent-style-name="Normaali" style:family="paragraph">
      <style:paragraph-properties fo:line-height="100%"/>
    </style:style>
    <style:style style:name="P29" style:parent-style-name="Normaali" style:family="paragraph">
      <style:paragraph-properties fo:line-height="100%"/>
    </style:style>
    <style:style style:name="P30" style:parent-style-name="Normaali" style:family="paragraph">
      <style:paragraph-properties fo:line-height="100%"/>
    </style:style>
    <style:style style:name="P31" style:parent-style-name="Normaali" style:family="paragraph">
      <style:paragraph-properties fo:line-height="100%"/>
    </style:style>
    <style:style style:name="P32" style:parent-style-name="Normaali" style:family="paragraph">
      <style:paragraph-properties fo:line-height="100%"/>
    </style:style>
    <style:style style:name="P33" style:parent-style-name="Normaali" style:family="paragraph">
      <style:paragraph-properties fo:line-height="100%"/>
    </style:style>
    <style:style style:name="T34" style:parent-style-name="Kappaleenoletusfontti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ali" style:family="paragraph">
      <style:paragraph-properties fo:line-height="100%"/>
    </style:style>
    <style:style style:name="P36" style:parent-style-name="Normaali" style:family="paragraph">
      <style:paragraph-properties fo:line-height="100%"/>
    </style:style>
    <style:style style:name="T37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T38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T39" style:parent-style-name="Kappaleenoletusfontti" style:family="text">
      <style:text-properties fo:color="#0563C1" style:text-underline-type="single" style:text-underline-style="solid" style:text-underline-width="auto" style:text-underline-mode="continuous"/>
    </style:style>
    <style:style style:name="P40" style:parent-style-name="Normaali" style:family="paragraph">
      <style:paragraph-properties fo:line-height="100%"/>
    </style:style>
    <style:style style:name="P41" style:parent-style-name="Normaali" style:family="paragraph">
      <style:paragraph-properties fo:line-height="100%"/>
      <style:text-properties fo:color="#0563C1" style:text-underline-type="single" style:text-underline-style="solid" style:text-underline-width="auto" style:text-underline-mode="continuous"/>
    </style:style>
    <style:style style:name="P42" style:parent-style-name="Normaali" style:family="paragraph">
      <style:paragraph-properties fo:line-height="100%"/>
      <style:text-properties fo:color="#0563C1" style:text-underline-type="single" style:text-underline-style="solid" style:text-underline-width="auto" style:text-underline-mode="continuous"/>
    </style:style>
    <style:style style:name="P43" style:parent-style-name="Normaali" style:family="paragraph">
      <style:paragraph-properties fo:line-height="100%"/>
    </style:style>
    <style:style style:name="P44" style:parent-style-name="Normaali" style:family="paragraph">
      <style:paragraph-properties fo:line-height="100%"/>
    </style:style>
    <style:style style:name="T45" style:parent-style-name="Kappaleenoletusfontti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ATA-AINEET</text:p>
      <text:p text:style-name="P2">Teknisen lähiopetus paketti 7-9, lähiopetusjaksolle</text:p>
      <text:p text:style-name="Normaali">Valitse seuraavista aihealueen tehtävistä 1-5 ne mitkä sinua eniten kiinnostavat ja syvenny niihin. Voit tehdä molempien käsitöiden tehtäviä. Minimi vaatimus on 2<text:s/>tehtävää. Enemmänkin saa tehdä. Linkit voi kuitenkin kurkata periaatteella, jos vaikka sattuisi olemaan JOTAIN kiinnostava. Vastata voitte pedanettiin MINUN SIVUNI kautta.</text:p>
      <text:p text:style-name="P3">1.Energian tuottaminen ja erilaiset voimalaitokset.<text:s/></text:p>
      <text:p text:style-name="P4">- tutki verkosta millaisia voimalaitoksia on olemassa? Eli millä tavoin sähköä voidaan tuottaa?</text:p>
      <text:p text:style-name="P5">-tuki verkosta missä on maailman tehokkain voimalaitos?<text:s/></text:p>
      <text:p text:style-name="P6">-kuinka paljon se tuottaa sähköä?</text:p>
      <text:p text:style-name="P7">-Yleistä keskustelua energian/sähkön tuotannosta ja sen tulevaisuudessa</text:p>
      <text:p text:style-name="P8">Vinkkinä:</text:p>
      <text:p text:style-name="P9">https:// oulunenergia.fi/energia/ympäristö/energian tuotanto/voimalaitokset/toppilan-voimalaitos<text:s/></text:p>
      <text:p text:style-name="P10">2.Mopo/tieliikenne</text:p>
      <text:p text:style-name="Normaali">-Tutki verkosta mopoilua ja ”kevarointia” ja niitä koskevia säädöksiä</text:p>
      <text:p text:style-name="Normaali">-Mitä siellä sanotaan moposta/ kevytmoottoripyörästä</text:p>
      <text:p text:style-name="Normaali">-Kertaa tieliikenteen yleisimmät liikennesäännöt<text:s/></text:p>
      <text:p text:style-name="Normaali"><text:tab/>-jalankulkijan</text:p>
      <text:p text:style-name="Normaali"><text:tab/>-pyöräilijän</text:p>
      <text:p text:style-name="Normaali"><text:tab/>-mopoilijan</text:p>
      <text:p text:style-name="Normaali"><text:tab/>-autoilijan/ moottoripyöräilijän osalta</text:p>
      <text:p text:style-name="Normaali">-Voit käydä yleistä keskustelua ja ajatustenvaihtoa asiasta kaverin kanssa</text:p>
      <text:p text:style-name="P11">3.Puuteollisuus ja puusta tekeminen</text:p>
      <text:p text:style-name="P12">Tutustu oheiseen alan linkin, josta<text:s/>löytynee apua seuraaviin kohtiin ja yleisen keskustelun pohjaksi</text:p>
      <text:p text:style-name="P13"><text:a xlink:href="https://www.oph.fi/fi/tilastot-ja-julkaisut/julkaisut/puutuoteteollisuus" office:target-frame-name="_top" xlink:show="replace"><text:span text:style-name="T14">https://www.oph.fi/fi/</text:span><text:bookmark-start text:name="_Hlt39759175"/><text:bookmark-start text:name="_Hlt39759176"/><text:span text:style-name="T15">t</text:span><text:bookmark-end text:name="_Hlt39759175"/><text:bookmark-end text:name="_Hlt39759176"/><text:span text:style-name="T16">ilastot-ja-julkaisut/julkaisut/puutuoteteollisuus</text:span></text:a></text:p>
      <text:p text:style-name="P17">Vastaa vähintään kahteen kohtaan.</text:p>
      <text:p text:style-name="P18">-Ottakaa selvää kuinka, sahatavarat lauta/ lankku pitää varastoida ja mikä sen varmasti pilaa?</text:p>
      <text:p text:style-name="P19">-Kuinka vasta kaadettu polttopuu <text:s/>pitää säilyttää/ kuivattaa?</text:p>
      <text:p text:style-name="P20">-Keskustelkaa porukassa metsistä/ metsästä/ puusta/puutavarasta <text:s/>ja niiden merkityksestä meille.</text:p>
      <text:p text:style-name="P21">-Jos sinulla on joku omakohtainen metsä aiheinen kokemus/ tarina kerro se muille!</text:p>
      <text:p text:style-name="P22">-Keksi jokin uusi puunkäytön kohde tai luo uusi puinen/puupohjainen innovaatio!</text:p>
      <text:p text:style-name="P23">-Miettikää metsien moninaisuutta ja metsien tulevaisuuden visioita. Keskustelkaa porukassa<text:s/>niistä.</text:p>
      <text:p text:style-name="P24">-Miettikää koti-ikkunan maisemaa mitä puita sieltä näkyy?</text:p>
      <text:p text:style-name="P25">-Mitä ulkomaisia puulajeja muistat/tiedät? Keskustelkaa asiasta.</text:p>
      <text:soft-page-break/>
      <text:p text:style-name="P26">4.Moottori tekniikka</text:p>
      <text:p text:style-name="P27">-Tutki ja keskustele 2/4 tahti moottoreiden toiminta peri aatteista<text:s/></text:p>
      <text:p text:style-name="P28">-Kumpi on parempi <text:s/>moottorityyppi<text:s/>missä kohteessa ja miksi (esim. perämoottori, mp, tms.)</text:p>
      <text:p text:style-name="P29">-Mikä on diesel-moottorin toiminta periaate?</text:p>
      <text:p text:style-name="P30">-Mikä automerkki valmisti autoja joissa oli Wankel- tyyppinen moottori?</text:p>
      <text:p text:style-name="P31">-Mitä siinä oli erikoista?</text:p>
      <text:p text:style-name="P32">-Missä laitteessa/ käytössä on maailman suurin<text:s/>polttomoottori?</text:p>
      <text:p text:style-name="P33"><text:span text:style-name="T34">-Ajankohtainen tehtävä</text:span><text:s/>ja muistakaa pitää PELASTUSLIIVIT AINA PÄÄLLÄ kun olette vesillä/ töissä/ kalassa veden äärellä. Turvallisuus ohjeen mukaan myös laiturilla työskentelevällä kuuluu olla pelastusliivit.</text:p>
      <text:p text:style-name="P35">Katso oheinen Meripelastuksen linkki läpi ja vastaa lopussa oleviin kysymyksiin.</text:p>
      <text:p text:style-name="P36"><text:a xlink:href="https://docplayer.fi/2413350-Konekoulutus-i-moottorioppi.html" office:target-frame-name="_top" xlink:show="replace"><text:span text:style-name="T37">https://doc</text:span><text:bookmark-start text:name="_Hlt38011767"/><text:bookmark-start text:name="_Hlt38011768"/><text:span text:style-name="T38">p</text:span><text:bookmark-end text:name="_Hlt38011767"/><text:bookmark-end text:name="_Hlt38011768"/><text:span text:style-name="T39">layer.fi/2413350-Konekoulutus-i-moottorioppi.html</text:span></text:a></text:p>
      <text:p text:style-name="P40"><text:a xlink:href="https://www.poliisi.fi/liikenneturvallisuus/varusteet" office:target-frame-name="_top" xlink:show="replace"><text:span text:style-name="Hyperlinkki">https://www.po</text:span><text:bookmark-start text:name="_Hlt40093996"/><text:bookmark-start text:name="_Hlt40093997"/><text:span text:style-name="Hyperlinkki">l</text:span><text:bookmark-end text:name="_Hlt40093996"/><text:bookmark-end text:name="_Hlt40093997"/><text:span text:style-name="Hyperlinkki">iisi.fi/liikenneturvallisuus/varusteet</text:span></text:a></text:p>
      <text:p text:style-name="P41"/>
      <text:p text:style-name="P42"/>
      <text:p text:style-name="P43"/>
      <text:p text:style-name="P44"/>
      <text:p text:style-name="Normaali"><text:span text:style-name="T45">5.Merenkulku ja ajankohtainen vesiliikenne</text:span></text:p>
      <text:p text:style-name="Normaali">Etsi ja tutki verkosta lisää merenkulkuun/vesillä liikkumiseen / purjehtimiseen/<text:s/>kalastamiseen liittyviä juttuja tai videoita. Keskustelkaa teemasta. Kertokaa kalajuttuja tai veneily tarinoita.Ohessa muutama vinkki <text:s/>joita halutessanne voitte tutkia.</text:p>
      <text:p text:style-name="Normaali">Hakusanoja googleen esimerkiksi:</text:p>
      <text:p text:style-name="Normaali">Ruffe .fi (pitäisi löytyä erilaisia meri seikkailuaja)</text:p>
      <text:p text:style-name="Normaali">Purjehdus, myrsky, itä-meri, hauen kalastus, merenkulku…..</text:p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style:style style:name="AvattuHyperlinkki" style:display-name="AvattuHyperlinkki" style:family="text" style:parent-style-name="Kappaleenoletusfontti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harinen Jukka</meta:initial-creator>
    <dc:creator>Saharinen Jukka</dc:creator>
    <meta:creation-date>2020-05-12T09:33:00Z</meta:creation-date>
    <dc:date>2020-05-12T09:33:00Z</dc:date>
    <meta:template xlink:href="Normal" xlink:type="simple"/>
    <meta:editing-cycles>2</meta:editing-cycles>
    <meta:editing-duration>PT60S</meta:editing-duration>
    <meta:document-statistic meta:page-count="2" meta:paragraph-count="7" meta:word-count="388" meta:character-count="3527" meta:row-count="26" meta:non-whitespace-character-count="3146"/>
  </office:meta>
</office:document-meta>
</file>