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7%"/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4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5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6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7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8" style:parent-style-name="ListParagraph" style:list-style-name="LFO10" style:family="paragraph">
      <style:paragraph-properties fo:line-height="107%"/>
      <style:text-properties style:font-name="Calibri" style:font-name-asian="Calibri" style:font-name-complex="Calibri"/>
    </style:style>
    <style:style style:name="P9" style:parent-style-name="ListParagraph" style:list-style-name="LFO10" style:family="paragraph">
      <style:paragraph-properties fo:line-height="107%"/>
      <style:text-properties style:font-name="Calibri" style:font-name-asian="Calibri" style:font-name-complex="Calibri"/>
    </style:style>
    <style:style style:name="P10" style:parent-style-name="ListParagraph" style:list-style-name="LFO10" style:family="paragraph">
      <style:paragraph-properties fo:margin-bottom="0in"/>
      <style:text-properties style:font-name="Calibri" style:font-name-asian="Calibri" style:font-name-complex="Calibri"/>
    </style:style>
    <style:style style:name="P11" style:parent-style-name="ListParagraph" style:list-style-name="LFO10" style:family="paragraph">
      <style:paragraph-properties fo:margin-bottom="0in"/>
      <style:text-properties style:font-name="Calibri" style:font-name-asian="Calibri" style:font-name-complex="Calibri"/>
    </style:style>
    <style:style style:name="P12" style:parent-style-name="Normal" style:family="paragraph">
      <style:paragraph-properties fo:line-height="107%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4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15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16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17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18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19" style:parent-style-name="ListParagraph" style:list-style-name="LFO5" style:family="paragraph">
      <style:text-properties style:font-name="Calibri" style:font-name-asian="Calibri" style:font-name-complex="Calibri"/>
    </style:style>
    <style:style style:name="P20" style:parent-style-name="ListParagraph" style:list-style-name="LFO5" style:family="paragraph">
      <style:text-properties style:font-name="Calibri" style:font-name-asian="Calibri" style:font-name-complex="Calibri"/>
    </style:style>
    <style:style style:name="P21" style:parent-style-name="ListParagraph" style:list-style-name="LFO5" style:family="paragraph">
      <style:paragraph-properties fo:margin-bottom="0in"/>
      <style:text-properties style:font-name="Calibri" style:font-name-asian="Calibri" style:font-name-complex="Calibri"/>
    </style:style>
    <style:style style:name="P22" style:parent-style-name="ListParagraph" style:list-style-name="LFO5" style:family="paragraph">
      <style:paragraph-properties fo:margin-bottom="0in"/>
      <style:text-properties style:font-name="Calibri" style:font-name-asian="Calibri" style:font-name-complex="Calibri"/>
    </style:style>
    <style:style style:name="P23" style:parent-style-name="ListParagraph" style:list-style-name="LFO5" style:family="paragraph">
      <style:paragraph-properties fo:margin-bottom="0in"/>
      <style:text-properties style:font-name="Calibri" style:font-name-asian="Calibri" style:font-name-complex="Calibri"/>
    </style:style>
    <style:style style:name="P24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25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line-height="107%"/>
    </style:style>
    <style:style style:name="T28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9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30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31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32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33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34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35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36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37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38" style:parent-style-name="Normal" style:family="paragraph">
      <style:paragraph-properties fo:margin-bottom="0in"/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öytäkirja</text:span></text:p>
      <text:p text:style-name="P3">Kolin koulun oppilaskunta</text:p>
      <text:p text:style-name="P4">Hallituksen kokous</text:p>
      <text:p text:style-name="P5">28.9.2023</text:p>
      <text:p text:style-name="P6">Läsnäolijat: Okko, Santeri, Mea, Anssi, Leevi, Iitu, Adel, Anniina-ohjaaja</text:p>
      <text:p text:style-name="P7"><text:s/></text:p>
      <text:list text:style-name="LFO10" text:continue-numbering="true">
        <text:list-item>
          <text:p text:style-name="P8">Puheenjohtaja avasi kokouksen klo 12.05</text:p>
        </text:list-item>
        <text:list-item>
          <text:p text:style-name="P9">Kokous oli laillinen ja päätösvaltainen.</text:p>
        </text:list-item>
        <text:list-item>
          <text:p text:style-name="P10">Sovittiin, että yhteisöllisen toimintapäivän toimintapisteet kestävät n.15 min. Pisteiksi tulevat kuraattorin piste, rehtorin piste, rikkinäinen puhelin ja timantin piilotus.</text:p>
        </text:list-item>
        <text:list-item>
          <text:p text:style-name="P11">Kokous päätettiin klo 12.15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P12"><text:span text:style-name="T13">Pöytäkirja</text:span></text:p>
      <text:p text:style-name="P14">Kolin koulun oppilaskunta</text:p>
      <text:p text:style-name="P15">Hallituksen kokous</text:p>
      <text:p text:style-name="P16">5.10.2023</text:p>
      <text:p text:style-name="P17">Läsnäolijat: Okko, Santeri,<text:s/>Mea,<text:s/>Anssi, Leevi, Iitu, Adel, Ollipekka, Anniina-ohjaaja</text:p>
      <text:p text:style-name="P18"><text:s/></text:p>
      <text:list text:style-name="LFO5" text:continue-numbering="true">
        <text:list-item>
          <text:p text:style-name="P19">Puheenjohtaja<text:s/>avasi kokouksen klo 12.02</text:p>
        </text:list-item>
        <text:list-item>
          <text:p text:style-name="P20">Kokous oli laillinen ja päätösvaltainen.</text:p>
        </text:list-item>
        <text:list-item>
          <text:p text:style-name="P21">Sovittiin toimintapisteiden vastuunjako ja paikat: rikkinäinen puhelin (5-6. Lk) Santeri ja Mea; Timantin piilotus (sali)<text:s/>Okko ja Iitu; kuraattori (3-4. Lk) Ollipekka ja Adel; rehtori (7-9. Lk) Anssi ja Leevi.</text:p>
        </text:list-item>
        <text:list-item>
          <text:p text:style-name="P22">Uusi kokous huomenna ensimmäisellä välitunnilla.</text:p>
        </text:list-item>
        <text:list-item>
          <text:p text:style-name="P23">Kokous päätettiin klo 12.13</text:p>
        </text:list-item>
      </text:list>
      <text:p text:style-name="P24"/>
      <text:p text:style-name="P25"/>
      <text:p text:style-name="P26"/>
      <text:p text:style-name="P27"><text:span text:style-name="T28">Pöytäkirja</text:span></text:p>
      <text:p text:style-name="P29">Kolin koulun oppilaskunta</text:p>
      <text:p text:style-name="P30">Hallituksen kokous</text:p>
      <text:p text:style-name="P31">6.10.2023</text:p>
      <text:p text:style-name="P32">Läsnäolijat: Okko, Santeri, Mea, Anssi, Leevi, Iitu, Adel, Anniina-ohjaaja</text:p>
      <text:p text:style-name="P33"><text:s/></text:p>
      <text:p text:style-name="P34">1.Puheenjohtaja avasi kokouksen klo 9.47</text:p>
      <text:p text:style-name="P35">2.Kokous oli laillinen ja päätösvaltainen.</text:p>
      <text:p text:style-name="P36">3.Keksittiin rikkinäinen puhelin –leikin sanoja ja lauseita.</text:p>
      <text:p text:style-name="P37">4.Kokoontuminen maanantaina ensimmäisellä tunnilla.</text:p>
      <text:p text:style-name="P38">5.Kokous päätettiin klo 10.0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utio Anniina</meta:initial-creator>
    <dc:creator>Autio Anniina</dc:creator>
    <meta:creation-date>2023-10-08T12:48:00Z</meta:creation-date>
    <dc:date>2023-10-08T12:48:00Z</dc:date>
    <meta:template xlink:href="Normal.dotm" xlink:type="simple"/>
    <meta:editing-cycles>1</meta:editing-cycles>
    <meta:editing-duration>PT0S</meta:editing-duration>
    <meta:document-statistic meta:page-count="1" meta:paragraph-count="2" meta:word-count="198" meta:character-count="1327" meta:row-count="9" meta:non-whitespace-character-count="1131"/>
  </office:meta>
</office:document-meta>
</file>