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'Calibri EmbeddedFont', 'Calibri MSFontService', sans-serif"/>
    <style:font-face style:name="Calibri1" svg:font-family="Calibri, 'Calibri MSFontServic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 fo:font-style="normal" fo:font-weight="normal"/>
    </style:style>
    <style:style style:name="P2" style:family="paragraph" style:parent-style-name="Text_20_body">
      <loext:graphic-properties draw:fill="none" draw:fill-color="#ffffff"/>
      <style:paragraph-properties fo:margin-left="0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/>
    </style:style>
    <style:style style:name="P3" style:family="paragraph" style:parent-style-name="Text_20_body" style:list-style-name="L1">
      <loext:graphic-properties draw:fill="none" draw:fill-color="#ffffff"/>
      <style:paragraph-properties fo:margin-left="0.635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 style:font-name="Calibri1" fo:font-size="11pt" fo:font-style="normal" fo:font-weight="normal"/>
    </style:style>
    <style:style style:name="P4" style:family="paragraph" style:parent-style-name="Text_20_body" style:list-style-name="L2">
      <loext:graphic-properties draw:fill="none" draw:fill-color="#ffffff"/>
      <style:paragraph-properties fo:margin-left="0.635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 style:font-name="Calibri1" fo:font-size="11pt" fo:font-style="normal" fo:font-weight="normal"/>
    </style:style>
    <style:style style:name="P5" style:family="paragraph" style:parent-style-name="Text_20_body" style:list-style-name="L3">
      <loext:graphic-properties draw:fill="none" draw:fill-color="#ffffff"/>
      <style:paragraph-properties fo:margin-left="0.635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 style:font-name="Calibri1" fo:font-size="11pt" fo:font-style="normal" fo:font-weight="normal"/>
    </style:style>
    <style:style style:name="P6" style:family="paragraph" style:parent-style-name="Text_20_body" style:list-style-name="L4">
      <loext:graphic-properties draw:fill="none" draw:fill-color="#ffffff"/>
      <style:paragraph-properties fo:margin-left="0.635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 style:font-name="Calibri1" fo:font-size="11pt" fo:font-style="normal" fo:font-weight="normal"/>
    </style:style>
    <style:style style:name="P7" style:family="paragraph" style:parent-style-name="Text_20_body" style:list-style-name="L5">
      <loext:graphic-properties draw:fill="none" draw:fill-color="#ffffff"/>
      <style:paragraph-properties fo:margin-left="0.635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 style:font-name="Calibri1" fo:font-size="11pt" fo:font-style="normal" fo:font-weight="normal"/>
    </style:style>
    <style:style style:name="P8" style:family="paragraph" style:parent-style-name="Text_20_body" style:list-style-name="L6">
      <loext:graphic-properties draw:fill="none" draw:fill-color="#ffffff"/>
      <style:paragraph-properties fo:margin-left="0.635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 style:font-name="Calibri1" fo:font-size="11pt" fo:font-style="normal" fo:font-weight="normal"/>
    </style:style>
    <style:style style:name="P9" style:family="paragraph" style:parent-style-name="Text_20_body" style:list-style-name="L7">
      <loext:graphic-properties draw:fill="none" draw:fill-color="#ffffff"/>
      <style:paragraph-properties fo:margin-left="0.635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 style:font-name="Calibri1" fo:font-size="11pt" fo:font-style="normal" fo:font-weight="normal"/>
    </style:style>
    <style:style style:name="T1" style:family="text">
      <style:text-properties style:font-name="Calibri" fo:font-size="11pt" fo:language="en" fo:country="US"/>
    </style:style>
    <style:style style:name="T2" style:family="text">
      <style:text-properties style:font-name="Calibri" fo:font-size="11pt" fo:language="en" fo:country="US" fo:font-weight="bold"/>
    </style:style>
    <style:style style:name="T3" style:family="text">
      <style:text-properties style:font-name="Calibri" fo:language="en" fo:country="US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öytäkirja</text:span> </text:p>
      <text:p text:style-name="P1"><text:span text:style-name="T1">Kolin koulun oppilaskunta</text:span> </text:p>
      <text:p text:style-name="P1"><text:span text:style-name="T1">Hallituksen kokous</text:span> </text:p>
      <text:p text:style-name="P1"><text:span text:style-name="T1">27.1.2021 ja 28.1.2021 klo</text:span> <text:span text:style-name="T1">12.00 </text:span> </text:p>
      <text:p text:style-name="P1"><text:span text:style-name="T1">Läsnäolijat: Veeti, Leevi, Niklas, Eveliina, Peppiina, Anniina, Iida, ohjaaja-Anniina </text:span> </text:p>
      <text:p text:style-name="P2"> </text:p>
      <text:list xml:id="list3734608669" text:style-name="L1">
        <text:list-item>
          <text:p text:style-name="P3"><text:span text:style-name="T3">Puheenjohtaja</text:span> <text:span text:style-name="T3">avasi</text:span> <text:span text:style-name="T3">kokouksen</text:span> <text:span text:style-name="T3">klo 12.03</text:span> </text:p>
        </text:list-item>
      </text:list>
      <text:p text:style-name="P2"> </text:p>
      <text:list xml:id="list4231144629" text:style-name="L2">
        <text:list-item>
          <text:p text:style-name="P4"><text:span text:style-name="T3">Kokous oli laillinen ja päätösvaltainen</text:span> </text:p>
        </text:list-item>
      </text:list>
      <text:p text:style-name="P2"> </text:p>
      <text:list xml:id="list3343773822" text:style-name="L3">
        <text:list-item>
          <text:p text:style-name="P5"><text:span text:style-name="T3">Puheenjohtajana</text:span> <text:span text:style-name="T3">Veeti ja sihteereinä</text:span> <text:span text:style-name="T3">Eveliina</text:span> <text:span text:style-name="T3">ja Niklas</text:span> </text:p>
        </text:list-item>
      </text:list>
      <text:p text:style-name="P2"> </text:p>
      <text:list xml:id="list352212725" text:style-name="L4">
        <text:list-item>
          <text:p text:style-name="P6"><text:span text:style-name="T3">Kokouksessa</text:span> <text:span text:style-name="T3">suunniteltiin</text:span> <text:span text:style-name="T3">Kaveriviikkoa</text:span> <text:span text:style-name="T3">ystävänpäiväviikolle</text:span> <text:span text:style-name="T3">8.-12.2.2021</text:span> </text:p>
        </text:list-item>
      </text:list>
      <text:list xml:id="list1543116331" text:style-name="L5">
        <text:list-item>
          <text:p text:style-name="P7"><text:span text:style-name="T3">Hallituksen</text:span> <text:span text:style-name="T3">jäsenten</text:span> <text:span text:style-name="T3">tehtäväksi</text:span> <text:span text:style-name="T3">päätettiin</text:span> <text:span text:style-name="T3">postilaatikkojen</text:span> <text:span text:style-name="T3">askartelu, valokuvastudion</text:span> <text:span text:style-name="T3">rekvisiitan</text:span> <text:span text:style-name="T3">tekeminen, seinille</text:span> <text:span text:style-name="T3">tulevien</text:span> <text:span text:style-name="T3">koristeiden</text:span> <text:span text:style-name="T3">valmistaminen</text:span> <text:span text:style-name="T3">ja pihaleikkien</text:span> <text:span text:style-name="T3">toteuttaminen.</text:span> </text:p>
        </text:list-item>
        <text:list-item>
          <text:p text:style-name="P7"><text:span text:style-name="T3">Postilaatikot: Veeti, Leevi, Eveliina ja Peppiina</text:span> </text:p>
        </text:list-item>
      </text:list>
      <text:list xml:id="list26353942" text:style-name="L6">
        <text:list-item>
          <text:p text:style-name="P8"><text:span text:style-name="T3">Valokuvausrekvisiitat: Anniina ja Iida</text:span> </text:p>
        </text:list-item>
        <text:list-item>
          <text:p text:style-name="P8"><text:span text:style-name="T3">Leikki</text:span> <text:span text:style-name="T3">ulkona: Niklas</text:span> </text:p>
        </text:list-item>
        <text:list-item>
          <text:p text:style-name="P8"><text:span text:style-name="T3">Onnenpurkit</text:span> <text:span text:style-name="T3">pihalle: Peppiina ja Eveliina</text:span> </text:p>
        </text:list-item>
        <text:list-item>
          <text:p text:style-name="P8"><text:span text:style-name="T3">Hymiöt</text:span> <text:span text:style-name="T3">seinälle: 5-6-luokkalaiset</text:span> </text:p>
        </text:list-item>
      </text:list>
      <text:p text:style-name="P2"> </text:p>
      <text:list xml:id="list3058164031" text:style-name="L7">
        <text:list-item>
          <text:p text:style-name="P9"><text:span text:style-name="T3">Kokous päätettiin klo 12.15</text:span> </text:p>
        </text:list-item>
      </text:list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'Calibri EmbeddedFont', 'Calibri MSFontService', sans-serif"/>
    <style:font-face style:name="Calibri1" svg:font-family="Calibri, 'Calibri MSFontServic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4T18:20:44.144000000</meta:creation-date>
    <dc:date>2021-02-14T18:21:21.846000000</dc:date>
    <meta:editing-duration>PT38S</meta:editing-duration>
    <meta:editing-cycles>1</meta:editing-cycles>
    <meta:document-statistic meta:table-count="0" meta:image-count="0" meta:object-count="0" meta:page-count="1" meta:paragraph-count="22" meta:word-count="94" meta:character-count="809" meta:non-whitespace-character-count="718"/>
    <meta:generator>LibreOffice/6.2.8.2$Windows_X86_64 LibreOffice_project/f82ddfca21ebc1e222a662a32b25c0c9d20169ee</meta:generator>
  </office:meta>
</office:document-meta>
</file>