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9"/>
    <style:style style:name="P2" style:family="paragraph" style:parent-style-name="Standard" style:list-style-name="L10"/>
    <style:style style:name="P3" style:family="paragraph" style:parent-style-name="Standard" style:list-style-name="L11"/>
    <style:style style:name="P4" style:family="paragraph" style:parent-style-name="Standard" style:list-style-name="L12"/>
    <style:style style:name="P5" style:family="paragraph" style:parent-style-name="Standard" style:list-style-name="L13"/>
    <style:style style:name="P6" style:family="paragraph" style:parent-style-name="Standard" style:list-style-name="L15"/>
    <style:style style:name="P7" style:family="paragraph" style:parent-style-name="Standard" style:list-style-name="L16"/>
    <style:style style:name="P8" style:family="paragraph" style:parent-style-name="Standard" style:list-style-name="L17"/>
    <style:style style:name="P9" style:family="paragraph" style:parent-style-name="Standard" style:list-style-name="L18"/>
    <style:style style:name="P10" style:family="paragraph" style:parent-style-name="Standard" style:list-style-name="L19"/>
    <style:style style:name="P11" style:family="paragraph" style:parent-style-name="Standard" style:list-style-name="L20"/>
    <style:style style:name="P12" style:family="paragraph" style:parent-style-name="Standard" style:list-style-name="L21"/>
    <style:style style:name="P1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öytäkirja </text:p>
      <text:p text:style-name="Standard"/>
      <text:p text:style-name="Standard">Kolin koulun oppilaskunta</text:p>
      <text:p text:style-name="Standard"/>
      <text:p text:style-name="Standard">Hallituksen kokous 20.11.19</text:p>
      <text:p text:style-name="Standard"/>
      <text:p text:style-name="Standard">Läsnäolijat: Anniina, Leevi, Onni, Tara, Ida, Jere, Niilo, Iida, Katri, Petrus, Emilia oli poissa.</text:p>
      <text:p text:style-name="Standard"/>
      <text:list xml:id="list36289525" text:style-name="L10">
        <text:list-header>
          <text:p text:style-name="P2">1. Kokouksen avaus </text:p>
        </text:list-header>
      </text:list>
      <text:p text:style-name="Standard"><text:tab/>Puheenjohtaja avasi kokouksen.</text:p>
      <text:p text:style-name="Standard"/>
      <text:list xml:id="list36308582" text:style-name="L11">
        <text:list-header>
          <text:p text:style-name="P3">2. Kokouksen laillisuus ja päätösvaltaisuus</text:p>
        </text:list-header>
      </text:list>
      <text:p text:style-name="Standard"><text:tab/>Todettiin kokous lailliseksi ja päätösvaltaiseksi.</text:p>
      <text:p text:style-name="Standard"/>
      <text:list xml:id="list36310077" text:style-name="L12">
        <text:list-header>
          <text:p text:style-name="P4">3. Kokouksen järjestäytyminen </text:p>
        </text:list-header>
      </text:list>
      <text:p text:style-name="Standard"><text:tab/>Puheenjohtajana toimi Iida ja sihteerinä Petrus.</text:p>
      <text:p text:style-name="Standard"/>
      <text:list xml:id="list36292816" text:style-name="L13">
        <text:list-header>
          <text:p text:style-name="P5">4. Asialistan hyväksyminen </text:p>
        </text:list-header>
      </text:list>
      <text:p text:style-name="Standard"><text:tab/>Hyväksyttiin asialista kokouksen työjärjestykseksi.</text:p>
      <text:p text:style-name="Standard"/>
      <text:list xml:id="list36309849" text:style-name="L15">
        <text:list-header>
          <text:p text:style-name="P6">5. Ilmoitusasiat</text:p>
        </text:list-header>
      </text:list>
      <text:p text:style-name="Standard"><text:tab/>Tiedotettiin, että idealaatikko on valmis ja siitä kerrotaan luokissa.</text:p>
      <text:p text:style-name="Standard"/>
      <text:list xml:id="list36302302" text:style-name="L16">
        <text:list-header>
          <text:p text:style-name="P7">6. Tapahtumat</text:p>
        </text:list-header>
      </text:list>
      <text:p text:style-name="Standard"><text:tab/>Ideoitiin pikkujouluja. </text:p>
      <text:p text:style-name="Standard"/>
      <text:list xml:id="list36292090" text:style-name="L17">
        <text:list-header>
          <text:p text:style-name="P8">7. Päätösasiat</text:p>
        </text:list-header>
      </text:list>
      <text:p text:style-name="Standard"><text:tab/>Päätettiin, että pikkujoulut järjestetään maanantaina 16.12.19.</text:p>
      <text:p text:style-name="Standard"><text:tab/>Enemmistö hallituksen jäsenistä haluaa erilaisia pisteitä, ja pisteillä erilaisia pelejä. Lisäksi <text:tab/>karkkibaari. Kahoot peli. Myllypallo ja salibandy. </text:p>
      <text:p text:style-name="Standard"/>
      <text:list xml:id="list36320766" text:style-name="L18">
        <text:list-header>
          <text:p text:style-name="P9">8. Tiedottaminen</text:p>
        </text:list-header>
      </text:list>
      <text:p text:style-name="Standard"><text:tab/>Pöytäkirja tulee Peda.netiin luettavaksi. </text:p>
      <text:p text:style-name="Standard"/>
      <text:list xml:id="list36307005" text:style-name="L19">
        <text:list-header>
          <text:p text:style-name="P10">9. Kokouksen pöytäkirja tarkastetaan seuraavassa kokouksessa</text:p>
        </text:list-header>
      </text:list>
      <text:p text:style-name="Standard"/>
      <text:list xml:id="list36384866" text:continue-numbering="true" text:style-name="L19">
        <text:list-header>
          <text:p text:style-name="P10">10. Seuraava kokous</text:p>
        </text:list-header>
      </text:list>
      <text:p text:style-name="Standard"><text:tab/>Seuraava kokous kutsutaan koolle myöhemmin, silloin palataan pikkujouluasiaan ja <text:tab/>tarkistetaan idealaatikko.</text:p>
      <text:p text:style-name="Standard"/>
      <text:list xml:id="list36322408" text:style-name="L20">
        <text:list-header>
          <text:p text:style-name="P11">11.Muut mahdolliset asiat</text:p>
        </text:list-header>
      </text:list>
      <text:p text:style-name="Standard"><text:tab/>Muita asioita ei käsitelty</text:p>
      <text:p text:style-name="Standard"/>
      <text:list xml:id="list36320429" text:style-name="L21">
        <text:list-header>
          <text:p text:style-name="P12">12. Kokouksen päätös</text:p>
        </text:list-header>
      </text:list>
      <text:list xml:id="list36280816" text:style-name="L9">
        <text:list-header>
          <text:p text:style-name="P1">Kokous päätettiin välitunnin loppuess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7T12:07:07.59</meta:creation-date>
    <dc:date>2019-11-27T16:11:57.90</dc:date>
    <meta:editing-duration>PT21M1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35" meta:character-count="1177"/>
  </office:meta>
</office:document-meta>
</file>