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6448"/>
    </style:style>
    <style:style style:name="P2" style:family="paragraph" style:parent-style-name="Standard" style:master-page-name="Standard">
      <style:paragraph-properties style:page-number="auto"/>
      <style:text-properties fo:font-weight="bold" officeooo:paragraph-rsid="00056448" style:font-weight-asian="bold"/>
    </style:style>
    <style:style style:name="P3" style:family="paragraph" style:parent-style-name="List_20_Paragraph" style:list-style-name="WWNum1">
      <style:text-properties officeooo:paragraph-rsid="00056448"/>
    </style:style>
    <style:style style:name="P4" style:family="paragraph" style:parent-style-name="List_20_Paragraph">
      <style:text-properties officeooo:paragraph-rsid="00056448"/>
    </style:style>
    <style:style style:name="P5" style:family="paragraph" style:parent-style-name="List_20_Paragraph">
      <style:text-properties officeooo:rsid="00056448" officeooo:paragraph-rsid="00056448"/>
    </style:style>
    <style:style style:name="P6" style:family="paragraph" style:parent-style-name="List_20_Paragraph">
      <style:paragraph-properties fo:margin-left="1.905cm" fo:margin-right="0cm" fo:text-indent="0cm" style:auto-text-indent="false"/>
      <style:text-properties officeooo:paragraph-rsid="00056448"/>
    </style:style>
    <style:style style:name="P7" style:family="paragraph" style:parent-style-name="List_20_Paragraph" style:list-style-name="WWNum2">
      <style:paragraph-properties fo:margin-left="0cm" fo:margin-right="0cm" fo:text-indent="0cm" style:auto-text-indent="false"/>
      <style:text-properties officeooo:paragraph-rsid="00056448"/>
    </style:style>
    <style:style style:name="T1" style:family="text">
      <style:text-properties officeooo:rsid="00056448"/>
    </style:style>
    <style:style style:name="T2" style:family="text">
      <style:text-properties officeooo:rsid="000612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ÖYTÄKIRJA</text:p>
      <text:p text:style-name="P1"/>
      <text:p text:style-name="P1">Kolin koulun oppilaskunta</text:p>
      <text:p text:style-name="P1">Hallituksen kokous <text:span text:style-name="T1">4.2.2020</text:span></text:p>
      <text:p text:style-name="P1">Läsnä <text:span text:style-name="T1">enemmistö hallituksesta</text:span></text:p>
      <text:p text:style-name="P1"/>
      <text:list xml:id="list2659863104" text:style-name="WWNum1">
        <text:list-item>
          <text:p text:style-name="P3">Kokouksen avaus</text:p>
        </text:list-item>
      </text:list>
      <text:p text:style-name="P4">Hallituksen <text:span text:style-name="T1">puheenjohtaja Iida avasi kokouksen klo 12.00</text:span></text:p>
      <text:p text:style-name="P4"/>
      <text:list xml:id="list174514677435257" text:continue-numbering="true" text:style-name="WWNum1">
        <text:list-item>
          <text:p text:style-name="P3">Kokouksen laillisuus ja päätösvaltaisuus</text:p>
        </text:list-item>
      </text:list>
      <text:p text:style-name="P4">Todettiin kokous lailliseksi ja päätösvaltaiseksi, sillä yli puolet jäsenistä o<text:span text:style-name="T1">li</text:span> paikalla.</text:p>
      <text:p text:style-name="P4"/>
      <text:list xml:id="list174514936261278" text:continue-numbering="true" text:style-name="WWNum1">
        <text:list-item>
          <text:p text:style-name="P3">Kokouksen järjestäytyminen</text:p>
        </text:list-item>
      </text:list>
      <text:p text:style-name="P4">Puheenjohtaja<text:span text:style-name="T1">na toimi</text:span> Iida <text:span text:style-name="T1">ja </text:span>sihteeri<text:span text:style-name="T1">nä </text:span>Petrus.</text:p>
      <text:p text:style-name="P4"/>
      <text:list xml:id="list174515028358247" text:continue-numbering="true" text:style-name="WWNum1">
        <text:list-item>
          <text:p text:style-name="P3">Asialistan hyväksyminen kokouksen työjärjestykseksi</text:p>
        </text:list-item>
      </text:list>
      <text:p text:style-name="P4">Hyväksyttiin asialista kokouksen työjärjestykseksi.</text:p>
      <text:p text:style-name="P4"/>
      <text:list xml:id="list174515888612480" text:continue-numbering="true" text:style-name="WWNum1">
        <text:list-item>
          <text:p text:style-name="P3">Ilmoitusasiat</text:p>
        </text:list-item>
      </text:list>
      <text:list xml:id="list2860176832" text:style-name="WWNum2">
        <text:list-header>
          <text:p text:style-name="P7"><text:s text:c="12"/><text:span text:style-name="T1">Tässä kokouksessa käsiteltiin tulevaa ystävänpäivätapahtumaa. Seuraavalla viikolla vielä <text:s text:c="3"/></text:span></text:p>
          <text:p text:style-name="P7"><text:span text:style-name="T1"><text:s text:c="12"/>kokoontuminen käytännön asioiden hoitamiseksi.</text:span></text:p>
        </text:list-header>
      </text:list>
      <text:p text:style-name="P6"/>
      <text:list xml:id="list174514399949019" text:continue-list="list174515888612480" text:style-name="WWNum1">
        <text:list-item>
          <text:p text:style-name="P3">Tapahtumat</text:p>
        </text:list-item>
      </text:list>
      <text:p text:style-name="P5">Ystävänpäivätapahtuma 13.2. hieman ennakkoon, koska varsinaisena päivänä yläkoululaiset eivät ole paikalla. </text:p>
      <text:p text:style-name="P6"/>
      <text:list xml:id="list174515842046191" text:continue-numbering="true" text:style-name="WWNum1">
        <text:list-item>
          <text:p text:style-name="P3">Päätösasiat</text:p>
        </text:list-item>
      </text:list>
      <text:p text:style-name="P5"><text:bookmark text:name="_GoBack"/>Päätettiin enemmistön äänillä, että 13.2. kaikille oppilaille jaetaan halipassit, joihin kerätään nimiä koko päivän ajan. Iida, Katri tekevät passisydämiä, muutkin auttavat. Ruokailun jälkeen jokainen yhdysluokka käy vuorotellen salissa, jossa leikitään halihippaa ja tehdään ystävyysjulisteet, joihin kirjoitetaan ja piirretään ystävyysaiheisia asioita (n. 20-<text:span text:style-name="T2">30</text:span> min/luokka). <text:s/>Hallituksen jäsenet pukeutuvat ko.päivänä pinkkiin, punaiseen tai violettiin. <text:s/></text:p>
      <text:p text:style-name="P4"/>
      <text:list xml:id="list174516031177907" text:continue-numbering="true" text:style-name="WWNum1">
        <text:list-item>
          <text:p text:style-name="P3">Tiedottaminen</text:p>
        </text:list-item>
      </text:list>
      <text:p text:style-name="P4">Sovittiin, että hallituksen tiedottajat kertovat omissa luokissa <text:span text:style-name="T1">ystävänpäivätapahtumasta ja jakavat halipassit. </text:span></text:p>
      <text:p text:style-name="P4"/>
      <text:list xml:id="list174515468528194" text:continue-numbering="true" text:style-name="WWNum1">
        <text:list-item>
          <text:p text:style-name="P3">Seuraava kokous</text:p>
        </text:list-item>
      </text:list>
      <text:p text:style-name="P4">Päätettiin, että seuraavan kokouksen ajankohdasta tiedotetaan erikseen. </text:p>
      <text:p text:style-name="P4"/>
      <text:list xml:id="list174515845301905" text:continue-numbering="true" text:style-name="WWNum1">
        <text:list-item>
          <text:p text:style-name="P3">Kokouksen päätös</text:p>
        </text:list-item>
      </text:list>
      <text:p text:style-name="P4">Päätettiin kokous välitunnin loppuessa <text:span text:style-name="T2">klo 12.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1" svg:font-family="Arial" style:font-family-generic="swiss"/>
    <style:font-face style:name="Courier New" svg:font-family="'Courier New'" style:font-adornments="Normaali"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6T17:33:48.100000000</meta:creation-date>
    <dc:date>2020-02-16T17:45:14.085000000</dc:date>
    <meta:editing-duration>PT1M5S</meta:editing-duration>
    <meta:editing-cycles>1</meta:editing-cycles>
    <meta:document-statistic meta:table-count="0" meta:image-count="0" meta:object-count="0" meta:page-count="1" meta:paragraph-count="25" meta:word-count="168" meta:character-count="1531" meta:non-whitespace-character-count="1366"/>
    <meta:generator>LibreOffice/6.2.8.2$Windows_X86_64 LibreOffice_project/f82ddfca21ebc1e222a662a32b25c0c9d20169ee</meta:generator>
  </office:meta>
</office:document-meta>
</file>