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1" svg:font-family="Arial" style:font-family-generic="swiss"/>
    <style:font-face style:name="Courier New" svg:font-family="'Courier New'" style:font-adornments="Normaali"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text-properties officeooo:paragraph-rsid="00056448"/>
    </style:style>
    <style:style style:name="P2" style:family="paragraph" style:parent-style-name="List_20_Paragraph">
      <style:paragraph-properties fo:margin-left="1.905cm" fo:margin-right="0cm" fo:text-indent="0cm" style:auto-text-indent="false"/>
      <style:text-properties officeooo:paragraph-rsid="00056448"/>
    </style:style>
    <style:style style:name="P3" style:family="paragraph" style:parent-style-name="Standard">
      <style:text-properties officeooo:paragraph-rsid="00056448"/>
    </style:style>
    <style:style style:name="P4" style:family="paragraph" style:parent-style-name="List_20_Paragraph" style:list-style-name="WWNum1">
      <style:text-properties officeooo:paragraph-rsid="00056448"/>
    </style:style>
    <style:style style:name="P5" style:family="paragraph" style:parent-style-name="List_20_Paragraph">
      <style:text-properties officeooo:rsid="001245f9" officeooo:paragraph-rsid="001245f9"/>
    </style:style>
    <style:style style:name="P6" style:family="paragraph" style:parent-style-name="List_20_Paragraph">
      <style:text-properties officeooo:paragraph-rsid="001245f9"/>
    </style:style>
    <style:style style:name="P7" style:family="paragraph" style:parent-style-name="List_20_Paragraph" style:list-style-name="WWNum2">
      <style:paragraph-properties fo:margin-left="0cm" fo:margin-right="0cm" fo:text-indent="0cm" style:auto-text-indent="false"/>
      <style:text-properties officeooo:paragraph-rsid="00056448"/>
    </style:style>
    <style:style style:name="P8" style:family="paragraph" style:parent-style-name="Standard" style:master-page-name="Standard">
      <style:paragraph-properties style:page-number="auto"/>
      <style:text-properties fo:font-weight="bold" officeooo:paragraph-rsid="00056448" style:font-weight-asian="bold"/>
    </style:style>
    <style:style style:name="P9" style:family="paragraph" style:parent-style-name="Standard">
      <style:text-properties officeooo:paragraph-rsid="00056448"/>
    </style:style>
    <style:style style:name="P10" style:family="paragraph" style:parent-style-name="Standard">
      <style:text-properties officeooo:rsid="001245f9" officeooo:paragraph-rsid="001245f9"/>
    </style:style>
    <style:style style:name="T1" style:family="text">
      <style:text-properties officeooo:rsid="000612be"/>
    </style:style>
    <style:style style:name="T2" style:family="text">
      <style:text-properties officeooo:rsid="00056448"/>
    </style:style>
    <style:style style:name="T3" style:family="text">
      <style:text-properties officeooo:rsid="001245f9"/>
    </style:style>
    <style:style style:name="T4" style:family="text">
      <style:text-properties officeooo:rsid="001252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ÖYTÄKIRJA</text:p>
      <text:p text:style-name="P3"/>
      <text:p text:style-name="P3">Kolin koulun oppilaskunta</text:p>
      <text:p text:style-name="P3">Hallituksen <text:span text:style-name="T3">etä</text:span>kokous <text:span text:style-name="T3">20.4.2020</text:span></text:p>
      <text:p text:style-name="P10">Hallituksen oma<text:span text:style-name="T4">lla</text:span> Padlet-seinä<text:span text:style-name="T4">llä</text:span> </text:p>
      <text:p text:style-name="P3">Läsnä <text:span text:style-name="T3">Anniina, Leevi, Jere, Tara, Onni, Katri, Iida, Emilia, Niilo, Ida</text:span></text:p>
      <text:p text:style-name="P3"/>
      <text:list xml:id="list3545579574" text:style-name="WWNum1">
        <text:list-item>
          <text:p text:style-name="P4">Kokouksen avaus</text:p>
        </text:list-item>
      </text:list>
      <text:p text:style-name="P1">Hallituksen <text:span text:style-name="T3">ohjaaja Anniina avasi kokouksen klo 9.00.</text:span></text:p>
      <text:p text:style-name="P1"/>
      <text:list xml:id="list163502551617698" text:continue-numbering="true" text:style-name="WWNum1">
        <text:list-item>
          <text:p text:style-name="P4">Kokouksen laillisuus ja päätösvaltaisuus</text:p>
        </text:list-item>
      </text:list>
      <text:p text:style-name="P1">Todettiin kokous lailliseksi ja päätösvaltaiseksi, sillä yli puolet jäsenistä o<text:span text:style-name="T2">li</text:span> paikalla.</text:p>
      <text:p text:style-name="P1"/>
      <text:list xml:id="list163503397535416" text:continue-numbering="true" text:style-name="WWNum1">
        <text:list-item>
          <text:p text:style-name="P4">Kokouksen järjestäytyminen</text:p>
        </text:list-item>
      </text:list>
      <text:p text:style-name="P6"><text:span text:style-name="T3">Kokouksen puheenjohtajana toimi poikkeuksellisesti Anniina.</text:span></text:p>
      <text:p text:style-name="P1"/>
      <text:list xml:id="list163502257126898" text:continue-numbering="true" text:style-name="WWNum1">
        <text:list-item>
          <text:p text:style-name="P4">Ilmoitusasiat</text:p>
        </text:list-item>
      </text:list>
      <text:list xml:id="list2334164364" text:style-name="WWNum2">
        <text:list-header>
          <text:p text:style-name="P7"><text:s text:c="12"/><text:span text:style-name="T2">Tässä kokouksessa käsiteltiin vappuohjelmaa. Ideoita hallituksen jäseniltä oli jo alustavasti <text:tab/>kerätty Peda.netissä hallituksen omalla sivustolla.</text:span></text:p>
        </text:list-header>
      </text:list>
      <text:p text:style-name="P2"/>
      <text:list xml:id="list163502104314394" text:continue-list="list163502257126898" text:style-name="WWNum1">
        <text:list-item>
          <text:p text:style-name="P4">Tapahtumat</text:p>
        </text:list-item>
      </text:list>
      <text:p text:style-name="P5">Virtuaalista vappuohjelmaa vapunaattona 30.4. </text:p>
      <text:p text:style-name="P2"/>
      <text:list xml:id="list163502701577271" text:continue-numbering="true" text:style-name="WWNum1">
        <text:list-item>
          <text:p text:style-name="P4">Päätösasiat</text:p>
        </text:list-item>
      </text:list>
      <text:p text:style-name="P5">Peda.netissä oli hallituslaisilta tullut ohjelmaehdotukseksi jonkinlainen vappuhaaste, esimerkiksi ilmapallon puhaltamista tai vappuhatun askartelua. Näiden pohjalta ohjaaja Anniina ehdotti, että haaste voisi liittyä vappunaamareihin. Oppilaat ottaisivat kuvan itsestään naamari kasvoilla ja kuvista koottaisiin kollaasi (ehkä videomuodossa?), joka tulisi vapunaattona nähtäväksi Peda.nettiin. </text:p>
      <text:p text:style-name="P5">Ehdotus sai yksimielisen kannatuksen hallituksen jäseniltä ja se päätettiin toteuttaa. <text:span text:style-name="T4">Kuvat tulee lähettää opelle 28.4. mennessä. </text:span></text:p>
      <text:p text:style-name="P1"/>
      <text:list xml:id="list163502189999150" text:continue-numbering="true" text:style-name="WWNum1">
        <text:list-item>
          <text:p text:style-name="P4">Tiedottaminen</text:p>
        </text:list-item>
      </text:list>
      <text:p text:style-name="P1">Sovittiin, että <text:span text:style-name="T4">ohjaaja tiedottaa oppilaita ja opettajia haasteesta viesteillä. </text:span></text:p>
      <text:p text:style-name="P1"/>
      <text:list xml:id="list163502745667341" text:continue-numbering="true" text:style-name="WWNum1">
        <text:list-item>
          <text:p text:style-name="P4">Seuraava kokous</text:p>
        </text:list-item>
      </text:list>
      <text:p text:style-name="P1"><text:span text:style-name="T4">S</text:span>euraavan kokouksen ajankohdasta tiedotetaan erikseen. </text:p>
      <text:p text:style-name="P1"/>
      <text:list xml:id="list163502827331717" text:continue-numbering="true" text:style-name="WWNum1">
        <text:list-item>
          <text:p text:style-name="P4">Kokouksen päätös</text:p>
        </text:list-item>
      </text:list>
      <text:p text:style-name="P3"><text:tab/>Päätettiin kokous <text:span text:style-name="T4">klo 9.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1" svg:font-family="Arial" style:font-family-generic="swiss"/>
    <style:font-face style:name="Courier New" svg:font-family="'Courier New'" style:font-adornments="Normaali"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6:20:14.198000000</meta:creation-date>
    <dc:date>2020-04-20T16:35:01.600000000</dc:date>
    <meta:editing-duration>PT4M7S</meta:editing-duration>
    <meta:editing-cycles>1</meta:editing-cycles>
    <meta:document-statistic meta:table-count="0" meta:image-count="0" meta:object-count="0" meta:page-count="1" meta:paragraph-count="24" meta:word-count="163" meta:character-count="1445" meta:non-whitespace-character-count="1296"/>
    <meta:generator>LibreOffice/6.2.8.2$Windows_X86_64 LibreOffice_project/f82ddfca21ebc1e222a662a32b25c0c9d20169ee</meta:generator>
  </office:meta>
</office:document-meta>
</file>