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707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ÖYTÄKIRJA</text:span></text:p>
      <text:p text:style-name="Standard"/>
      <text:p text:style-name="Standard">Kolin koulun oppilaskunta</text:p>
      <text:p text:style-name="Standard">Hallituksen kokous 25.10.2019 ja 29.10.2019</text:p>
      <text:p text:style-name="Standard">Läsnäolijat: </text:p>
      <text:p text:style-name="Standard">Ohjaaja Anniina, Onni, Leevi, Emilia, Petrus, Jere, Tara, Ida, Niilo, Iida, Katri (vain 29.11)</text:p>
      <text:list xml:id="list4293730172" text:style-name="WWNum1">
        <text:list-item>
          <text:p text:style-name="P2">Kokouksen avaus</text:p>
        </text:list-item>
      </text:list>
      <text:p text:style-name="List_20_Paragraph">Hallituksen ohjaaja Anniina avasi kokouksen. Kokous pidettiin kahdessa osassa.</text:p>
      <text:p text:style-name="List_20_Paragraph"/>
      <text:list xml:id="list175149331117142" text:continue-numbering="true" text:style-name="WWNum1">
        <text:list-item>
          <text:p text:style-name="P2">Kokouksen laillisuus ja päätösvaltaisuus</text:p>
        </text:list-item>
      </text:list>
      <text:p text:style-name="List_20_Paragraph">Todettiin kokous lailliseksi ja päätösvaltaiseksi, sillä yli puolet jäsenistä on paikalla.</text:p>
      <text:p text:style-name="List_20_Paragraph"/>
      <text:list xml:id="list175147706133677" text:continue-numbering="true" text:style-name="WWNum1">
        <text:list-item>
          <text:p text:style-name="P2">Kokouksen järjestäytyminen</text:p>
        </text:list-item>
      </text:list>
      <text:p text:style-name="List_20_Paragraph">Puheenjohtajaksi valittiin Iida, varapuheenjohtajaksi Niilo, sihteeriksi Petrus, kokousvastaavaksi Tara ja tiedottajiksi Leevi, Ida, Emilia ja Katri</text:p>
      <text:p text:style-name="List_20_Paragraph"/>
      <text:list xml:id="list175147564705803" text:continue-numbering="true" text:style-name="WWNum1">
        <text:list-item>
          <text:p text:style-name="P2">Asialistan hyväksyminen kokouksen työjärjestykseksi</text:p>
        </text:list-item>
      </text:list>
      <text:p text:style-name="List_20_Paragraph">Hyväksyttiin asialista kokouksen työjärjestykseksi.</text:p>
      <text:p text:style-name="List_20_Paragraph"/>
      <text:list xml:id="list175148805203305" text:continue-numbering="true" text:style-name="WWNum1">
        <text:list-item>
          <text:p text:style-name="P2">Ilmoitusasiat</text:p>
        </text:list-item>
      </text:list>
      <text:list xml:id="list3445310737" text:style-name="WWNum2">
        <text:list-item>
          <text:p text:style-name="P3">käytiin läpi hallitukseen kuuluvien tehtäviä: </text:p>
        </text:list-item>
      </text:list>
      <text:p text:style-name="P4"><text:span text:style-name="T2">puheenjohtaja</text:span> valmistelee kokouksen yhdessä sihteerin ja ohjaavan opettajan kanssa; kutsuu hallituksen kokousta; johtaa kokousta ja jakaa puheenvuorot; edustaa oppilaskuntaa koulun ulkopuolella; toimii yhteistyössä opettajakunnan kanssa</text:p>
      <text:p text:style-name="P4"><text:span text:style-name="T2">varapuheenjohtaja</text:span> tukee puheenjohtajaa; hoitaa puheenjohtajan tehtävät tämän ollessa estynyt</text:p>
      <text:p text:style-name="P4"><text:span text:style-name="T2">sihteeri</text:span> laatii yhdessä puheenjohtajan, varapuheenjohtajan ja ohjaavan opettajan kanssa kokousten esityslistat, pöytäkirjat ja toimittaa ne luokkien edustajille; toimii kokousten sihteerinä; arkistoi asiakirjat (hallituksen kansio ja Peda.net)</text:p>
      <text:p text:style-name="P4"><text:span text:style-name="T2">kokousvastaava</text:span> järjestää kokoustilan sopivaan järjestykseen ennen ja jälkeen kokouksen; huolehtii paikalle muistiinpanovälineet ym. tarvikkeet</text:p>
      <text:p text:style-name="P4"><text:span text:style-name="T2">tiedottajat </text:span>vastaavat pöytäkirjojen näkyvyydestä koulussa ja Peda.netissä sekä tiedottavat asioista suullisesti oman luokan oppilaille</text:p>
      <text:p text:style-name="P4"><text:span text:style-name="T2">loput hallituslaiset/luokkien edustajat</text:span> edustavat aktiivisesti luokkansa oppilaita, kyselevät heiltä mielipiteitä, osallistuvat kokouksiin ja muuhun toimintaan </text:p>
      <text:p text:style-name="P4"/>
      <text:list xml:id="list175148271811970" text:continue-numbering="true" text:style-name="WWNum2">
        <text:list-item>
          <text:p text:style-name="P3">käytäväll<text:span text:style-name="T3">e</text:span> sijoitetaan idealaatikko, jonne oppilaskunnan jäsenet voivat jättää toiminta- ja kehitysehdotuksia käsiteltäväksi hallituksen kokouksissa</text:p>
        </text:list-item>
      </text:list>
      <text:p text:style-name="P4"/>
      <text:list xml:id="list175147523038210" text:continue-list="list175148805203305" text:style-name="WWNum1">
        <text:list-item>
          <text:p text:style-name="P2">Tapahtumat</text:p>
        </text:list-item>
      </text:list>
      <text:p text:style-name="List_20_Paragraph">Tässä kokouksessa ei vielä käsitelty aiheeseen liittyviä asioita.</text:p>
      <text:p text:style-name="P4"/>
      <text:list xml:id="list175147827987923" text:continue-numbering="true" text:style-name="WWNum1">
        <text:list-item>
          <text:p text:style-name="P2">Päätösasiat</text:p>
        </text:list-item>
      </text:list>
      <text:p text:style-name="List_20_Paragraph">Päätettiin, että idealaatikon kokoavat ja koristelevat Ida, Tara, Onni ja Leevi jollain välitunnilla.<text:bookmark text:name="_GoBack"/></text:p>
      <text:p text:style-name="List_20_Paragraph"/>
      <text:list xml:id="list175147821205260" text:continue-numbering="true" text:style-name="WWNum1">
        <text:list-item>
          <text:p text:style-name="P2"><text:soft-page-break/>Tiedottaminen</text:p>
        </text:list-item>
      </text:list>
      <text:p text:style-name="List_20_Paragraph">Sovittiin, että hallituksen tiedottajat kertovat omissa luokissa hallituksen päätöksistä ja kokousten tapahtumista. Lisäksi kokousten pöytäkirjat ovat luettavissa paperisena ja Peda.netissä. </text:p>
      <text:p text:style-name="List_20_Paragraph"/>
      <text:list xml:id="list175148491846235" text:continue-numbering="true" text:style-name="WWNum1">
        <text:list-item>
          <text:p text:style-name="P2">Edellisen kokouksen pöytäkirja</text:p>
        </text:list-item>
      </text:list>
      <text:p text:style-name="List_20_Paragraph">Edellisen kokouksen pöytäkirja tullaan tarkastamaan seuraavassa kokouksessa.</text:p>
      <text:p text:style-name="List_20_Paragraph"/>
      <text:list xml:id="list175147840638548" text:continue-numbering="true" text:style-name="WWNum1">
        <text:list-item>
          <text:p text:style-name="P2">Seuraava kokous</text:p>
        </text:list-item>
      </text:list>
      <text:p text:style-name="List_20_Paragraph">Päätettiin, että seuraavan kokouksen ajankohdasta tiedotetaan erikseen. Puheenjohtaja ja sihteeri valmistelevat esityslistan ohjaavan opettajan kanssa. Kokouksessa tarkastetaan idealaatikko ja mietitään tulevaa toimintaa ennen joulua. </text:p>
      <text:p text:style-name="List_20_Paragraph"/>
      <text:list xml:id="list175147419281978" text:continue-numbering="true" text:style-name="WWNum1">
        <text:list-item>
          <text:p text:style-name="P2">Muut asiat</text:p>
        </text:list-item>
      </text:list>
      <text:p text:style-name="List_20_Paragraph">Muita asioita ei ollut.</text:p>
      <text:p text:style-name="List_20_Paragraph"/>
      <text:list xml:id="list175148642886079" text:continue-numbering="true" text:style-name="WWNum1">
        <text:list-item>
          <text:p text:style-name="P2">Kokouksen päätös</text:p>
        </text:list-item>
      </text:list>
      <text:p text:style-name="List_20_Paragraph">Päätettiin kokous välitunnin loppue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io Anniina</meta:initial-creator>
    <meta:editing-cycles>8</meta:editing-cycles>
    <meta:creation-date>2019-11-12T13:17:00</meta:creation-date>
    <dc:date>2019-11-12T17:51:47.208000000</dc:date>
    <meta:editing-duration>PT42M23S</meta:editing-duration>
    <meta:generator>LibreOffice/6.0.7.3$Windows_X86_64 LibreOffice_project/dc89aa7a9eabfd848af146d5086077aeed2ae4a5</meta:generator>
    <meta:print-date>2019-11-12T17:44:27.707000000</meta:print-date>
    <meta:document-statistic meta:table-count="0" meta:image-count="0" meta:object-count="0" meta:page-count="2" meta:paragraph-count="36" meta:word-count="305" meta:character-count="2762" meta:non-whitespace-character-count="2502"/>
    <meta:user-defined meta:name="AppVersion">15.0000</meta:user-defined>
    <meta:user-defined meta:name="Company">PKMK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