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Calibri EmbeddedFont', 'Calibri MSFontService', sans-serif"/>
    <style:font-face style:name="Calibri1" svg:font-family="Calibri, 'Calibri MSFontService', sans-serif"/>
    <style:font-face style:name="WordVisiCarriageReturn MSFontService" svg:font-family="'WordVisiCarriageReturn MSFontService', Calibri, 'Calibri EmbeddedFont', 'Calibri MSFontServic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paragraph-rsid="001627bf"/>
    </style:style>
    <style:style style:name="P2" style:family="paragraph" style:parent-style-name="Text_20_body">
      <loext:graphic-properties draw:fill="none" draw:fill-color="#ffffff"/>
      <style:paragraph-properties fo:margin-left="0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rsid="001627bf" officeooo:paragraph-rsid="001627bf"/>
    </style:style>
    <style:style style:name="P3" style:family="paragraph" style:parent-style-name="Text_20_body">
      <loext:graphic-properties draw:fill="none" draw:fill-color="#ffffff"/>
      <style:paragraph-properties fo:margin-left="0cm" fo:margin-right="0cm" style:line-height-at-least="0.503cm" fo:text-align="start" style:justify-single-word="false" fo:text-indent="0cm" style:auto-text-indent="false" fo:background-color="transparent" fo:padding="0cm" fo:border="none"/>
      <style:text-properties fo:font-variant="normal" fo:text-transform="none" officeooo:paragraph-rsid="001627bf"/>
    </style:style>
    <style:style style:name="P4" style:family="paragraph" style:parent-style-name="Text_20_body" style:list-style-name="L10">
      <loext:graphic-properties draw:fill="none" draw:fill-color="#ffffff"/>
      <style:paragraph-properties fo:margin-left="0.635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paragraph-rsid="00181592"/>
    </style:style>
    <style:style style:name="P5" style:family="paragraph" style:parent-style-name="Text_20_body" style:list-style-name="L1">
      <loext:graphic-properties draw:fill="none" draw:fill-color="#ffffff"/>
      <style:paragraph-properties fo:margin-left="0.635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paragraph-rsid="00181592"/>
    </style:style>
    <style:style style:name="P6" style:family="paragraph" style:parent-style-name="Text_20_body" style:list-style-name="L17">
      <loext:graphic-properties draw:fill="none" draw:fill-color="#ffffff"/>
      <style:paragraph-properties fo:margin-left="0.635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paragraph-rsid="00181592"/>
    </style:style>
    <style:style style:name="P7" style:family="paragraph" style:parent-style-name="Text_20_body" style:list-style-name="L11">
      <loext:graphic-properties draw:fill="none" draw:fill-color="#ffffff"/>
      <style:paragraph-properties fo:margin-left="0.635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rsid="001627bf" officeooo:paragraph-rsid="001627bf"/>
    </style:style>
    <style:style style:name="P8" style:family="paragraph" style:parent-style-name="Text_20_body" style:list-style-name="L11">
      <loext:graphic-properties draw:fill="none" draw:fill-color="#ffffff"/>
      <style:paragraph-properties fo:margin-left="0.635cm" fo:margin-right="0cm" style:line-height-at-least="0.503cm" fo:text-align="start" style:justify-single-word="false" fo:text-indent="0cm" style:auto-text-indent="false" fo:background-color="transparent" fo:padding="0cm" fo:border="none"/>
      <style:text-properties fo:font-variant="normal" fo:text-transform="none" fo:language="en" fo:country="US" fo:font-style="normal" fo:font-weight="normal" officeooo:rsid="001627bf" officeooo:paragraph-rsid="00181592"/>
    </style:style>
    <style:style style:name="P9" style:family="paragraph" style:parent-style-name="Text_20_body" style:list-style-name="L11">
      <loext:graphic-properties draw:fill="none" draw:fill-color="#ffffff"/>
      <style:paragraph-properties fo:margin-left="0.635cm" fo:margin-right="0cm" style:line-height-at-least="0.503cm" fo:text-align="start" style:justify-single-word="false" fo:text-indent="0cm" style:auto-text-indent="false" fo:background-color="transparent" fo:padding="0cm" fo:border="none"/>
      <style:text-properties officeooo:paragraph-rsid="00181592"/>
    </style:style>
    <style:style style:name="P10" style:family="paragraph" style:parent-style-name="Standard">
      <style:text-properties officeooo:paragraph-rsid="001627bf"/>
    </style:style>
    <style:style style:name="T1" style:family="text">
      <style:text-properties style:font-name="Calibri"/>
    </style:style>
    <style:style style:name="T2" style:family="text">
      <style:text-properties style:font-name="Calibri" fo:font-size="11pt"/>
    </style:style>
    <style:style style:name="T3" style:family="text">
      <style:text-properties style:font-name="Calibri" fo:font-size="11pt" fo:language="en" fo:country="US" fo:font-style="normal" fo:font-weight="bold"/>
    </style:style>
    <style:style style:name="T4" style:family="text">
      <style:text-properties style:font-name="Calibri" fo:font-size="11pt" officeooo:rsid="001627bf"/>
    </style:style>
    <style:style style:name="T5" style:family="text">
      <style:text-properties style:font-name="Calibri" fo:font-size="11pt" officeooo:rsid="00181592"/>
    </style:style>
    <style:style style:name="T6" style:family="text">
      <style:text-properties style:font-name="WordVisiCarriageReturn MSFontService" fo:font-size="11pt"/>
    </style:style>
    <style:style style:name="T7" style:family="text">
      <style:text-properties style:font-name="WordVisiCarriageReturn MSFontService" fo:font-size="11pt" fo:language="en" fo:country="US" fo:font-style="normal" fo:font-weight="normal"/>
    </style:style>
    <style:style style:name="T8" style:family="text">
      <style:text-properties fo:language="en" fo:country="US" fo:font-style="normal" fo:font-weight="normal"/>
    </style:style>
    <style:style style:name="T9" style:family="text">
      <style:text-properties fo:language="en" fo:country="US" fo:font-style="normal" fo:font-weight="normal" officeooo:rsid="00175b28"/>
    </style:style>
    <style:style style:name="T10" style:family="text">
      <style:text-properties fo:language="en" fo:country="US" fo:font-style="normal" fo:font-weight="normal" officeooo:rsid="00181592"/>
    </style:style>
    <style:style style:name="T11" style:family="text">
      <style:text-properties officeooo:rsid="001627bf"/>
    </style:style>
    <style:style style:name="T12" style:family="text">
      <style:text-properties officeooo:rsid="00175b28"/>
    </style:style>
    <style:style style:name="T13" style:family="text">
      <style:text-properties officeooo:rsid="00181592"/>
    </style:style>
    <style:style style:name="T14" style:family="text">
      <style:text-properties fo:font-variant="normal" fo:text-transform="none" style:font-name="WordVisiCarriageReturn MSFontService" fo:font-size="11pt" fo:language="en" fo:country="US" fo:font-style="normal" fo:font-weight="normal" officeooo:rsid="00181592"/>
    </style:style>
    <style:style style:name="T15" style:family="text">
      <style:text-properties fo:font-variant="normal" fo:text-transform="none" fo:language="en" fo:country="US" fo:font-style="normal" fo:font-weight="normal" officeooo:rsid="00181592"/>
    </style:style>
    <style:style style:name="T16" style:family="text">
      <style:text-properties fo:font-variant="normal" fo:text-transform="none" fo:language="en" fo:country="US" fo:font-style="normal" fo:font-weight="normal" officeooo:rsid="00175b28"/>
    </style:style>
    <style:style style:name="T17" style:family="text">
      <style:text-properties fo:font-variant="normal" fo:text-transform="none" style:font-name="Calibri" fo:font-size="11pt" fo:language="en" fo:country="US" fo:font-style="normal" fo:font-weight="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PÖYTÄKIRJA</text:span></text:p>
      <text:p text:style-name="P1"><text:span text:style-name="T2">Kolin koulun oppilaskunta</text:span></text:p>
      <text:p text:style-name="P1"><text:span text:style-name="T2">Hallituksen</text:span> <text:span text:style-name="T2">kokous</text:span> <text:span text:style-name="T4">10. ja 17.11.2020</text:span></text:p>
      <text:p text:style-name="P1"><text:span text:style-name="T2">Läsnäolija</text:span><text:span text:style-name="T4">t:</text:span></text:p>
      <text:p text:style-name="P1"><text:span text:style-name="T4">10.11.: o</text:span><text:span text:style-name="T2">hjaaja</text:span> <text:span text:style-name="T2">Anniina, Leevi, Veeti, Niklas, Eveliina, Peppiina, </text:span><text:span text:style-name="T4">Ida, Anniina, Iisa</text:span></text:p>
      <text:p text:style-name="P2"><text:span text:style-name="T2">17.11.: ohjaaja, Eveliina, Peppiina, Leevi, Veeti, Iisa, Niklas</text:span></text:p>
      <text:list xml:id="list1109233601" text:style-name="L1">
        <text:list-item>
          <text:p text:style-name="P5"><text:span text:style-name="T2">Kokouksen avaus</text:span></text:p>
          <text:p text:style-name="P5"><text:span text:style-name="T11">Puheenjohtaja Veeti avasi kokouksen osat klo 9.47 ja klo 10.47</text:span></text:p>
        </text:list-item>
      </text:list>
      <text:p text:style-name="P3"/>
      <text:list xml:id="list3852721321" text:style-name="L10">
        <text:list-item>
          <text:p text:style-name="P4"><text:span text:style-name="T2">Kokouksen laillisuus ja päätösvaltaisuus</text:span></text:p>
          <text:p text:style-name="P4"><text:span text:style-name="T4">Kokous pidettiin kahdessa osassa. </text:span><text:span text:style-name="T2">Todettiin kokous lailliseksi ja päätösvaltaiseksi, sillä yli puolet jäsenistä o</text:span><text:span text:style-name="T5">li</text:span><text:span text:style-name="T2"> paikalla.</text:span></text:p>
        </text:list-item>
      </text:list>
      <text:p text:style-name="P3"/>
      <text:list xml:id="list1642715023" text:style-name="L11">
        <text:list-item>
          <text:p text:style-name="P8">Koko oppilaskunnan yhteinen joulukalenteri</text:p>
          <text:p text:style-name="P8">Ideoitiin yhteistä joulukalenteria koronan takia väliinjäävän yhteisen pikkujoulun tilalle. Sovittiin, että luukkuja on neljä, joka viikolle yksi. Ohjaaja lähettää luokanopettajille sähköpostitse ohjeita ja lisäksi käytävän seinällä on kalenterista kertova juliste, jossa on viikottain vaihtuvat QR-koodit, joista löytyy luukkuun liittyviä kuvia, ohjeita jne. Jokaisen luukun sisältö paljastuu videoissa, joissa hallituksen jäsenet kertovat siitä. Videot katsotaan luokissa. <text:span text:style-name="T13">Luukun tehtävät tehdään oman luokan kesken.</text:span></text:p>
        </text:list-item>
        <text:list-item>
          <text:p text:style-name="P7">Työnjako</text:p>
          <text:p text:style-name="P7">Iida ja Anniina askartelevat julisteen.</text:p>
          <text:p text:style-name="P7">1. luukku: Tarina Tove Janssonin “Kuusi”, ohjaaja lukee videossa, Eveliina ja Peppiina neulovat vieressä. Luokissa vastataan tarinaan liittyviin kysymyksiin.</text:p>
          <text:p text:style-name="P7">2. luukku: Levyraati, Niklas ja Veeti kertovat videolla. </text:p>
          <text:p text:style-name="P7">3. luukku: <text:span text:style-name="T12">Lumiukot pihalle. Jos ei hyvät säät, Sulavat lumiukot -leikki. Veeti ja Leevi kertovat videolla.</text:span></text:p>
          <text:p text:style-name="P9"><text:span text:style-name="T16">4. </text:span><text:span text:style-name="T15">luukku: Tietovisa. Niklas ja Veeti kertovat videolla.</text:span></text:p>
          <text:p text:style-name="P9"><text:span text:style-name="T15"/></text:p>
        </text:list-item>
        <text:list-item>
          <text:p text:style-name="P9"><text:span text:style-name="T14"><text:s/>Kuvaukset</text:span></text:p>
          <text:p text:style-name="P9"><text:span text:style-name="T14">Sovittiin, että videot kuvataan lähipäivinä 3-4-luokassa.</text:span></text:p>
          <text:p text:style-name="P9"><text:span text:style-name="T14"/></text:p>
        </text:list-item>
        <text:list-item>
          <text:p text:style-name="P9"><text:span text:style-name="T17">Kokouksen päätös</text:span></text:p>
        </text:list-item>
      </text:list>
      <text:list xml:id="list2375322535" text:style-name="L17">
        <text:list-header>
          <text:p text:style-name="P6"><text:span text:style-name="T2">Päätettiin kokous välitunnin loppuessa.</text:span></text:p>
        </text:list-header>
      </text:list>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Calibri EmbeddedFont', 'Calibri MSFontService', sans-serif"/>
    <style:font-face style:name="Calibri1" svg:font-family="Calibri, 'Calibri MSFontService', sans-serif"/>
    <style:font-face style:name="WordVisiCarriageReturn MSFontService" svg:font-family="'WordVisiCarriageReturn MSFontService', Calibri, 'Calibri EmbeddedFont', 'Calibri MSFontService',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3T20:56:58.950000000</meta:creation-date>
    <dc:date>2020-12-13T21:18:09.648000000</dc:date>
    <meta:editing-duration>PT9M10S</meta:editing-duration>
    <meta:editing-cycles>2</meta:editing-cycles>
    <meta:generator>LibreOffice/6.2.8.2$Windows_X86_64 LibreOffice_project/f82ddfca21ebc1e222a662a32b25c0c9d20169ee</meta:generator>
    <meta:document-statistic meta:table-count="0" meta:image-count="0" meta:object-count="0" meta:page-count="1" meta:paragraph-count="22" meta:word-count="201" meta:character-count="1591" meta:non-whitespace-character-count="1416"/>
  </office:meta>
</office:document-meta>
</file>