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3in" text:min-label-width="0in" text:list-level-position-and-space-mode="label-alignment">
          <style:list-level-label-alignment text:label-followed-by="listtab" fo:margin-left="0in" fo:text-indent="0.393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unknownstyle" style:master-page-name="MP0" style:family="paragraph">
      <style:paragraph-properties fo:break-before="page" fo:text-align="start"/>
    </style:style>
    <style:style style:name="P2" style:parent-style-name="unknownstyle" style:family="paragraph">
      <style:paragraph-properties fo:text-align="start"/>
    </style:style>
    <style:style style:name="P3" style:parent-style-name="unknownstyle" style:family="paragraph">
      <style:paragraph-properties fo:text-align="start"/>
    </style:style>
    <style:style style:name="P4" style:parent-style-name="unknownstyle" style:family="paragraph">
      <style:paragraph-properties fo:text-align="start"/>
    </style:style>
    <style:style style:name="P5" style:parent-style-name="unknownstyle" style:family="paragraph">
      <style:paragraph-properties fo:text-align="start"/>
    </style:style>
    <style:style style:name="P6" style:parent-style-name="unknownstyle" style:family="paragraph">
      <style:paragraph-properties fo:text-align="start"/>
    </style:style>
    <style:style style:name="P7" style:parent-style-name="unknownstyle" style:family="paragraph">
      <style:paragraph-properties fo:text-align="start"/>
    </style:style>
    <style:style style:name="S1" style:family="section">
      <style:section-properties fo:margin-left="0in" fo:margin-right="0in" style:writing-mode="lr-tb"/>
    </style:style>
    <style:style style:name="P8" style:parent-style-name="Normaali" style:family="paragraph">
      <style:text-properties style:font-name="Tw Cen MT" style:font-name-complex="Tw Cen MT"/>
    </style:style>
    <style:style style:name="P9" style:parent-style-name="Normaali" style:family="paragraph">
      <style:text-properties style:font-name="Tw Cen MT" style:font-name-complex="Tw Cen MT"/>
    </style:style>
    <style:style style:name="P10" style:parent-style-name="Normaali" style:family="paragraph">
      <style:text-properties style:font-name="Tw Cen MT" style:font-name-complex="Tw Cen MT"/>
    </style:style>
    <style:style style:name="P11" style:parent-style-name="Normaali" style:family="paragraph">
      <style:paragraph-properties fo:widows="2" fo:orphans="2" fo:margin-top="0.0833in" fo:margin-bottom="0.0833in"/>
      <style:text-properties style:font-name="Tw Cen MT" style:font-name-complex="Tw Cen MT"/>
    </style:style>
    <style:style style:name="P12" style:parent-style-name="Normaali" style:family="paragraph">
      <style:paragraph-properties fo:widows="2" fo:orphans="2" fo:margin-top="0.0833in" fo:margin-bottom="0.0833in" fo:margin-left="1.8111in" fo:text-indent="-1.8111in">
        <style:tab-stops/>
      </style:paragraph-properties>
      <style:text-properties style:font-name="Tw Cen MT" style:font-name-complex="Tw Cen MT"/>
    </style:style>
    <style:style style:name="P13" style:parent-style-name="Normaali" style:family="paragraph">
      <style:paragraph-properties fo:widows="2" fo:orphans="2" fo:margin-top="0.0833in" fo:margin-bottom="0.0833in" fo:margin-left="1.8111in" fo:text-indent="-1.8111in">
        <style:tab-stops/>
      </style:paragraph-properties>
      <style:text-properties style:font-name="Tw Cen MT" style:font-name-complex="Tw Cen MT"/>
    </style:style>
    <style:style style:name="P14" style:parent-style-name="Leipäteksti3" style:family="paragraph">
      <style:paragraph-properties fo:margin-left="0.393in" fo:text-indent="-0.393in">
        <style:tab-stops/>
      </style:paragraph-properties>
    </style:style>
    <style:style style:name="P15" style:parent-style-name="Leipäteksti3" style:family="paragraph">
      <style:paragraph-properties fo:margin-left="0.393in" fo:text-indent="-0.393in">
        <style:tab-stops/>
      </style:paragraph-properties>
    </style:style>
    <style:style style:name="P16" style:parent-style-name="Leipäteksti3" style:family="paragraph">
      <style:paragraph-properties fo:margin-left="0.393in" fo:text-indent="-0.393in">
        <style:tab-stops/>
      </style:paragraph-properties>
    </style:style>
    <style:style style:name="P17" style:parent-style-name="unknownstyle1" style:family="paragraph">
      <style:paragraph-properties fo:text-align="center"/>
    </style:style>
  </office:automatic-styles>
  <office:body>
    <office:text text:use-soft-page-breaks="true">
      <text:p text:style-name="P1">Nimi<text:tab/><text:tab/><text:tab/><text:tab/><text:tab/><text:tab/><text:tab/><text:tab/><text:tab/><text:tab/>Kuva</text:p>
      <text:p text:style-name="P2">Syntymäaika<text:tab/></text:p>
      <text:p text:style-name="P3"/>
      <text:p text:style-name="P4">Osoite</text:p>
      <text:p text:style-name="P5">Puh.</text:p>
      <text:p text:style-name="P6"/>
      <text:p text:style-name="P7">Koulutus: Yo (-98), KM (-08), aineenopettaja (-10), opinto-ohjaaja (-13)</text:p>
      <text:section text:name="Sect1" text:style-name="S1">
        <text:p text:style-name="P8"/>
        <text:h text:style-name="Otsikko4" text:outline-level="4">Koulutus</text:h>
        <text:p text:style-name="P9">Tarkempi kuvaus koulutuksesta.</text:p>
        <text:p text:style-name="P10"/>
        <text:h text:style-name="Otsikko4" text:outline-level="4">Työkokemus</text:h>
        <text:p text:style-name="P11">Aika<text:s/>(kesto)<text:tab/><text:s/><text:tab/><text:tab/>Tehtävä<text:s/></text:p>
        <text:p text:style-name="P12">Jatkuu kronologisesti<text:s/><text:tab/><text:tab/>Tehtävä</text:p>
        <text:p text:style-name="P13"><text:tab/><text:s/></text:p>
        <text:h text:style-name="Otsikko4" text:outline-level="4">Kielitaito</text:h>
        <text:p text:style-name="Leipäteksti3">Natiivin suomen lisäksi erittäin sujuva jne.</text:p>
        <text:p text:style-name="Leipäteksti3"/>
        <text:h text:style-name="Otsikko4" text:outline-level="4">Harrastukset ja vapaa-aika</text:h>
        <text:p text:style-name="Normaali"/>
        <text:h text:style-name="Otsikko4" text:outline-level="4">Tietotekniset taidot</text:h>
        <text:list text:style-name="LFO1" text:continue-numbering="true">
          <text:list-item>
            <text:p text:style-name="P14">Office-ohjelmat, Kuntatoimisto, SAP, Keybox</text:p>
          </text:list-item>
          <text:list-item>
            <text:p text:style-name="P15">MultiPrimus, Wilma, Helmi, Kyvyt.fi</text:p>
          </text:list-item>
          <text:list-item>
            <text:p text:style-name="P16">Wikispaces,<text:s/>Twitter, Facebook, Outlook, Lync</text:p>
          </text:list-item>
        </text:list>
        <text:p text:style-name="P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4" style:display-name="Otsikko 4" style:family="paragraph" style:parent-style-name="Normaali" style:default-outline-level="4">
      <style:text-properties style:font-name="Tw Cen MT" style:font-name-complex="Tw Cen MT" fo:font-weight="bold" style:font-weight-asian="bold" style:font-weight-complex="bold" fo:font-variant="small-caps" fo:font-size="12pt" style:font-size-asian="12pt" style:font-size-complex="12pt" fo:hyphenate="false"/>
    </style:style>
    <style:style style:name="Normaali" style:display-name="Normaali" style:family="paragraph">
      <style:paragraph-properties fo:widows="0" fo:orphans="0" style:punctuation-wrap="simple" style:text-autospace="none"/>
      <style:text-properties style:font-name="Times New Roman" fo:color="#000000" style:letter-kerning="true" fo:hyphenate="false"/>
    </style:style>
    <style:style style:name="Kappaleenoletusfontti" style:display-name="Kappaleen oletusfontti" style:family="text"/>
    <style:style style:name="unknownstyle" style:display-name="unknown style" style:family="paragraph">
      <style:paragraph-properties fo:widows="0" fo:orphans="0" style:punctuation-wrap="simple" style:text-autospace="none" fo:text-align="end"/>
      <style:text-properties style:font-name="Tw Cen MT" style:font-name-complex="Tw Cen MT" fo:color="#000000" style:letter-kerning="true" fo:font-size="11pt" style:font-size-asian="11pt" style:font-size-complex="11pt" fo:hyphenate="false"/>
    </style:style>
    <style:style style:name="Otsikko4Char" style:display-name="Otsikko 4 Char" style:family="text">
      <style:text-properties fo:font-weight="bold" style:font-weight-asian="bold" style:font-weight-complex="bold" fo:color="#000000" style:letter-kerning="true" fo:font-size="14pt" style:font-size-asian="14pt" style:font-size-complex="14pt"/>
    </style:style>
    <style:style style:name="Leipäteksti3" style:display-name="Leipäteksti 3" style:family="paragraph" style:parent-style-name="Normaali">
      <style:text-properties style:font-name="Tw Cen MT" style:font-name-complex="Tw Cen MT" fo:font-size="11pt" style:font-size-asian="11pt" style:font-size-complex="11pt" fo:hyphenate="false"/>
    </style:style>
    <style:style style:name="Leipäteksti3Char" style:display-name="Leipäteksti 3 Char" style:family="text">
      <style:text-properties style:font-name="Times New Roman" style:font-name-complex="Times New Roman" fo:color="#000000" style:letter-kerning="true" fo:font-size="8pt" style:font-size-asian="8pt" style:font-size-complex="8pt"/>
    </style:style>
    <style:style style:name="unknownstyle1" style:display-name="unknown style1" style:family="paragraph">
      <style:paragraph-properties fo:widows="0" fo:orphans="0" style:punctuation-wrap="simple" style:text-autospace="none" fo:text-align="end"/>
      <style:text-properties style:font-name="Tw Cen MT" style:font-name-complex="Tw Cen MT" fo:font-weight="bold" style:font-weight-asian="bold" style:font-weight-complex="bold" fo:color="#99C2D6" style:letter-kerning="tru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in" text:min-label-width="0in" text:list-level-position-and-space-mode="label-alignment">
          <style:list-level-label-alignment text:label-followed-by="listtab" fo:margin-left="0in" fo:text-indent="0.393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liina Ojala</meta:initial-creator>
    <dc:creator>Eveliina Ojala</dc:creator>
    <meta:creation-date>2026-02-20T08:43:00Z</meta:creation-date>
    <dc:date>2026-02-20T08:43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464" meta:row-count="3" meta:non-whitespace-character-count="414"/>
  </office:meta>
</office:document-meta>
</file>