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82cm" style:contextual-spacing="false" fo:line-height="129%" style:writing-mode="lr-tb"/>
    </style:style>
    <style:style style:name="P2" style:family="paragraph" style:parent-style-name="Text_20_body">
      <style:paragraph-properties fo:margin-top="0cm" fo:margin-bottom="0.282cm" style:contextual-spacing="false" fo:line-height="129%" style:writing-mode="lr-tb"/>
      <style:text-properties fo:font-variant="normal" fo:text-transform="none" fo:color="#000000" style:text-line-through-style="none" style:font-name="Calibri" fo:font-size="14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cm" fo:margin-bottom="0.282cm" style:contextual-spacing="false" fo:line-height="129%" style:writing-mode="lr-tb"/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.282cm" style:contextual-spacing="false" fo:line-height="129%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font-name="Calibri" fo:font-size="48pt" fo:font-style="normal" style:text-underline-style="none" fo:font-weight="normal" style:text-blinking="false" fo:background-color="transparent"/>
    </style:style>
    <style:style style:name="T2" style:family="text">
      <style:text-properties fo:font-variant="normal" fo:text-transform="none" fo:color="#000000" style:text-line-through-style="none" style:font-name="Calibri" fo:font-size="14pt" fo:font-style="normal" style:text-underline-style="none" fo:font-weight="normal" style:text-blinking="false" fo:background-color="transparent"/>
    </style:style>
    <style:style style:name="T3" style:family="text"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 fo:background-color="transparent"/>
    </style:style>
    <style:style style:name="T4" style:family="text">
      <style:text-properties fo:font-variant="normal" fo:text-transform="none" fo:color="#000000" style:text-line-through-style="none" style:font-name="Calibri" fo:font-size="11pt" fo:font-style="normal" style:text-underline-style="none" fo:font-weight="normal" style:text-blinking="false" fo:background-color="transparent"/>
    </style:style>
    <style:style style:name="T5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6" style:family="text">
      <style:text-properties style:font-name="Calibri" fo:font-size="14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d321af54-89d5-c5cf-3662-30279bab7147"/><text:span text:style-name="T1">Itsearviointi </text:span><text:span text:style-name="T5">        </text:span><text:span text:style-name="T2">Nimi: _____________________</text:span></text:p>
      <text:p text:style-name="P2">Yksi osa numerostasi muodostuu siitä, kuinka hyvin osaat arvioida omaa toimintaasi. Siks kannattaa ehkä tehä tää lappu huolella! Eikö?</text:p>
      <text:p text:style-name="Text_20_body"/>
      <text:p text:style-name="P3">Ympyröi sopiva vaihtoehto. Miten teknisen tunneilla on mennyt?</text:p>
      <text:p text:style-name="P1"><text:span text:style-name="T3">Käyttäytyminen                         ☺☺</text:span><text:span text:style-name="T5">        ☺        •         ☹        ☠</text:span></text:p>
      <text:p text:style-name="P1"><text:span text:style-name="T3">Oma-aloitteisuus                      ☺☺  </text:span><text:span text:style-name="T5">        ☺       •        ☹        ☠           </text:span></text:p>
      <text:p text:style-name="P1"><text:span text:style-name="T3">Motivaatio                                 ☺☺</text:span><text:span text:style-name="T5">        ☺        •         ☹        ☠</text:span></text:p>
      <text:p text:style-name="P1"><text:span text:style-name="T4">Tuntiaktiivisuus                           </text:span><text:span text:style-name="T5"> ☺☺        ☺      •         ☹        ☠</text:span></text:p>
      <text:p text:style-name="Text_20_body"/>
      <text:p text:style-name="P2">Mitä uutta olet kokenut tämän jakson aikana?</text:p>
      <text:p text:style-name="Text_20_body"><text:line-break/></text:p>
      <text:p text:style-name="P2">Missä asioissa onnistuit jakson aikana?</text:p>
      <text:p text:style-name="Text_20_body"><text:line-break/><text:line-break/><text:line-break/></text:p>
      <text:p text:style-name="P2">Jäikö jotain parannettavaa?</text:p>
      <text:p text:style-name="P4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p>
      <text:p text:style-name="Text_20_body"/>
      <text:p text:style-name="P4">                                                                                                                     <text:span text:style-name="T6">Käännä paperi ⇨</text:span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oft-page-break/><text:span text:style-name="T6"/></text:p>
      <text:p text:style-name="Text_20_body"/>
      <text:p text:style-name="P2">Mikä on sinulle haastavinta teknisessä? </text:p>
      <text:p text:style-name="Text_20_body"><text:line-break/><text:line-break/><text:line-break/><text:line-break/></text:p>
      <text:p text:style-name="P2">Minkä numeron ansaitset työstäsi? PERUSTELE VASTAUKSESI HUOLELLA. Kehu itseäsi ja pohdi kehittymistarpeita.</text:p>
      <text:p text:style-name="Text_20_body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0T08:29:24.81</meta:creation-date>
    <dc:date>2017-04-20T08:33:26.42</dc:date>
    <meta:editing-duration>P0D</meta:editing-duration>
    <meta:editing-cycles>1</meta:editing-cycles>
    <meta:document-statistic meta:table-count="0" meta:image-count="0" meta:object-count="0" meta:page-count="2" meta:paragraph-count="18" meta:word-count="67" meta:character-count="1113" meta:non-whitespace-character-count="846"/>
    <meta:generator>LibreOffice/3.6$Windows_x86 LibreOffice_project/e29a214-2bbed72-0621de6-a97528c-8f066d</meta:generator>
  </office:meta>
</office:document-meta>
</file>