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0332" officeooo:paragraph-rsid="001a0332"/>
    </style:style>
    <style:style style:name="P2" style:family="paragraph" style:parent-style-name="Standard">
      <style:text-properties fo:font-size="14pt" fo:font-weight="bold" officeooo:rsid="001a0332" officeooo:paragraph-rsid="001a0332" style:font-size-asian="14pt" style:font-weight-asian="bold" style:font-size-complex="14pt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2">
      <style:text-properties officeooo:rsid="002480d9"/>
    </style:style>
    <style:style style:name="P5" style:family="paragraph" style:parent-style-name="Text_20_body" style:list-style-name="L1">
      <style:paragraph-properties loext:contextual-spacing="false" fo:margin-top="0cm" fo:margin-bottom="0cm" style:contextual-spacing="false"/>
      <style:text-properties officeooo:rsid="001ed254" officeooo:paragraph-rsid="002144a5"/>
    </style:style>
    <style:style style:name="P6" style:family="paragraph" style:parent-style-name="Text_20_body" style:list-style-name="L1">
      <style:paragraph-properties loext:contextual-spacing="false" fo:margin-top="0cm" fo:margin-bottom="0cm" style:contextual-spacing="false"/>
      <style:text-properties officeooo:rsid="001ed254" officeooo:paragraph-rsid="00227eb7"/>
    </style:style>
    <style:style style:name="P7" style:family="paragraph" style:parent-style-name="Text_20_body" style:list-style-name="L1">
      <style:paragraph-properties loext:contextual-spacing="false" fo:margin-top="0cm" fo:margin-bottom="0cm" style:contextual-spacing="false"/>
      <style:text-properties officeooo:rsid="001cc52f" officeooo:paragraph-rsid="00227eb7"/>
    </style:style>
    <style:style style:name="P8" style:family="paragraph" style:parent-style-name="Text_20_body" style:list-style-name="L1">
      <style:paragraph-properties loext:contextual-spacing="false" fo:margin-top="0cm" fo:margin-bottom="0cm" style:contextual-spacing="false"/>
    </style:style>
    <style:style style:name="P9" style:family="paragraph" style:parent-style-name="Text_20_body" style:list-style-name="L2">
      <style:paragraph-properties loext:contextual-spacing="false" fo:margin-top="0cm" fo:margin-bottom="0cm" style:contextual-spacing="false"/>
    </style:style>
    <style:style style:name="P10" style:family="paragraph" style:parent-style-name="Text_20_body" style:list-style-name="L2">
      <style:paragraph-properties loext:contextual-spacing="false" fo:margin-top="0cm" fo:margin-bottom="0cm" style:contextual-spacing="false"/>
      <style:text-properties officeooo:rsid="0022e2fd" officeooo:paragraph-rsid="0026587a"/>
    </style:style>
    <style:style style:name="T1" style:family="text">
      <style:text-properties officeooo:rsid="001a0332"/>
    </style:style>
    <style:style style:name="T2" style:family="text">
      <style:text-properties officeooo:rsid="001b8248"/>
    </style:style>
    <style:style style:name="T3" style:family="text">
      <style:text-properties officeooo:rsid="001cc52f"/>
    </style:style>
    <style:style style:name="T4" style:family="text">
      <style:text-properties officeooo:rsid="001d9a53"/>
    </style:style>
    <style:style style:name="T5" style:family="text">
      <style:text-properties officeooo:rsid="001ed254"/>
    </style:style>
    <style:style style:name="T6" style:family="text">
      <style:text-properties officeooo:rsid="001fe180"/>
    </style:style>
    <style:style style:name="T7" style:family="text">
      <style:text-properties officeooo:rsid="002144a5"/>
    </style:style>
    <style:style style:name="T8" style:family="text">
      <style:text-properties officeooo:rsid="0022e2fd"/>
    </style:style>
    <style:style style:name="T9" style:family="text">
      <style:text-properties officeooo:rsid="00244243"/>
    </style:style>
    <style:style style:name="T10" style:family="text">
      <style:text-properties officeooo:rsid="002744eb"/>
    </style:style>
    <style:style style:name="T11" style:family="text">
      <style:text-properties officeooo:rsid="002a81a3"/>
    </style:style>
    <style:style style:name="T12" style:family="text">
      <style:text-properties officeooo:rsid="002b2a52"/>
    </style:style>
    <style:style style:name="T13" style:family="text">
      <style:text-properties officeooo:rsid="0030b52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3">J</text:span>ärjestyssäännöt</text:p>
      <text:p text:style-name="P2">Lappajärven yhteiskoulu</text:p>
      <text:p text:style-name="P2"/>
      <text:p text:style-name="P1"/>
      <text:p text:style-name="Text_20_body">Järjestyssäännöt turvaavat hyvinvointimme <text:span text:style-name="T1">yhteiskoulussa</text:span>. Lain mukaan kaikilla on oikeus turvalliseen <text:span text:style-name="T1">ja tasa-arvoiseen</text:span> oppimisympäristöön. Toisten ihmisten kiusaaminen ja häirintä on <text:span text:style-name="T1">ehdottomasti </text:span><text:s/>kielletty. Perusa<text:span text:style-name="T1">rvonamme</text:span> on, että käyttäydymme kunnioittavasti toisiamme kohtaan.</text:p>
      <text:h text:style-name="Heading_20_3" text:outline-level="3">Sen tähden</text:h>
      <text:list xml:id="list6419925288275061237" text:style-name="L1">
        <text:list-item>
          <text:p text:style-name="P5"><text:span text:style-name="T7">m</text:span>uistan, että olen koulussa oppiakseni asioita</text:p>
        </text:list-item>
        <text:list-item>
          <text:p text:style-name="P6">saavun ajoissa oppitunneille ja koulun kaikkiin tilaisuuksiin</text:p>
        </text:list-item>
        <text:list-item>
          <text:p text:style-name="P6">annan toisille työrauhan </text:p>
        </text:list-item>
        <text:list-item>
          <text:p text:style-name="P6">käyttäydyn rauhallisesti ja asiallisesti oppitunneilla, välitunneilla, ruokalassa, koulun tilaisuuksissa <text:span text:style-name="T2">ja koulun retkillä</text:span></text:p>
        </text:list-item>
        <text:list-item>
          <text:p text:style-name="P6">välitunnit vietän koulun alueella annettujen aikataulujen mukaisesti</text:p>
        </text:list-item>
        <text:list-item>
          <text:p text:style-name="P7">noudatan annettuja ruokailuvuoroja</text:p>
        </text:list-item>
        <text:list-item>
          <text:p text:style-name="P7"><text:span text:style-name="T2">kunnioitan toisen omaisuutta ja </text:span>pidän huolta omien tavaroitteni lisäksi <text:span text:style-name="T2">yhteisistä tiloista ja välineistä</text:span></text:p>
        </text:list-item>
        <text:list-item>
          <text:p text:style-name="P6"><text:span text:style-name="T7">no</text:span>udatan opettajien ohjeita kännykä<text:span text:style-name="T6">n</text:span> ja muiden laitteiden käytöss<text:span text:style-name="T12">ä</text:span> oppi- ja välitunneilla: <text:span text:style-name="T4">omien </text:span>elektronisten laitteiden <text:s/>käyttö on sallittua välitunneilla <text:span text:style-name="T3">yläluokkalaisilla s</text:span>ekä <text:span text:style-name="T3">kaikilla </text:span>opettajan luvalla opetuskäytössä. <text:span text:style-name="T8">O</text:span>pettajalla on oikeus <text:span text:style-name="T3">ottaa haltuun</text:span> laite oppitunnin ajaksi, jos laitteiden käyttö häiritsee opetusta ja oppimista</text:p>
        </text:list-item>
        <text:list-item>
          <text:p text:style-name="P8">jätän ulkovaatteet oppituntien, yhteisten tilaisuuksien ja ruokailun ajaksi käytävään naulakoihin</text:p>
        </text:list-item>
        <text:list-item>
          <text:p text:style-name="P3"><text:span text:style-name="T5">kulkuvälineet jätetään </text:span>koulupäivän ajaksi niille varatuille alueille</text:p>
        </text:list-item>
      </text:list>
      <text:h text:style-name="Heading_20_3" text:outline-level="3">Koulussamme noudatetaan Suomen lakia. Tämän takia esimerkiksi</text:h>
      <text:list xml:id="list4533738404693892811" text:style-name="L2">
        <text:list-item>
          <text:p text:style-name="P9">tupakkatuotteiden käyttö on kielletty koulualueella ja koulun tapahtumissa </text:p>
        </text:list-item>
        <text:list-item>
          <text:p text:style-name="P9">tupakkatuotteiden ja muiden laissa kiellettyjen esineiden ja aineiden kouluun tuominen ja hallussapito on kielletty alle 18-vuotiailta </text:p>
        </text:list-item>
        <text:list-item>
          <text:p text:style-name="P9">huumeiden ja päihteiden käyttö, hallussapito ja vaikutuksen alaisena esiintyminen on kielletty koko koulualueella ja koulun tapahtumissa </text:p>
        </text:list-item>
        <text:list-item>
          <text:p text:style-name="P9">opettajalla on oikeus ottaa haltuunsa kielletty esine tai aine ja tarkastaa oppilaan mukana olevat tavarat, oppilaan hallinnassa olevat koulun säilytystilat ja päällisin puolin hänen vaatteensa</text:p>
        </text:list-item>
        <text:list-item>
          <text:p text:style-name="P10"><text:span text:style-name="T11">t</text:span>oisesta henkilöstä otettua kuvaa tai <text:span text:style-name="T10">tallennetta</text:span> ei saa julkaista ilman lupaa</text:p>
        </text:list-item>
        <text:list-item>
          <text:p text:style-name="P9">perusopetuksen oppilaat saavat poistua koulun alueelta <text:s/>ainoastaan huoltajiensa <text:span text:style-name="T9">tai opettajan </text:span>luvalla </text:p>
        </text:list-item>
        <text:list-item>
          <text:p text:style-name="P4">järjestyssääntöjen rikkomisesta voi seurata oppitunnilta poistaminen, kasvatuskeskustelu, jälki-istuntoa, kirjallinen varoitus tai määräaikainen erottaminen</text:p>
        </text:list-item>
      </text:list>
      <text:p text:style-name="Text_20_body"/>
      <text:p text:style-name="Text_20_body"><text:soft-page-break/><text:a xlink:type="simple" xlink:href="http://www.oph.fi/saadokset_ja_ohjeet/koululainsaadannon_soveltamiskaytanto/101/0/oppilaan_oikeudet_perusopetuksessa" office:target-frame-name="_self" xlink:show="replace" text:style-name="Internet_20_link" text:visited-style-name="Visited_20_Internet_20_Link">Oppilaan oikeudet perusopetuksessa (OPH) 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fo:color="#808080" style:font-name="Liberation Serif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0:40:58.489000000</meta:creation-date>
    <dc:date>2016-05-25T18:14:06.864000000</dc:date>
    <meta:editing-duration>PT1H10M34S</meta:editing-duration>
    <meta:editing-cycles>17</meta:editing-cycles>
    <meta:generator>LibreOffice/4.0.0.3$Windows_x86 LibreOffice_project/7545bee9c2a0782548772a21bc84a9dcc583b89</meta:generator>
    <meta:document-statistic meta:table-count="0" meta:image-count="0" meta:object-count="0" meta:page-count="2" meta:paragraph-count="23" meta:word-count="268" meta:character-count="2289" meta:non-whitespace-character-count="2284"/>
  </office:meta>
</office:document-meta>
</file>