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af43"/>
    </style:style>
    <style:style style:name="P2" style:family="paragraph" style:parent-style-name="Standard">
      <style:text-properties fo:font-weight="normal" officeooo:rsid="000caf43" officeooo:paragraph-rsid="000caf43" style:font-weight-asian="normal" style:font-weight-complex="normal"/>
    </style:style>
    <style:style style:name="P3" style:family="paragraph" style:parent-style-name="Standard" style:master-page-name="Standard">
      <style:paragraph-properties style:page-number="auto"/>
      <style:text-properties officeooo:paragraph-rsid="000caf43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weight="bold" style:font-weight-asian="bold" style:font-weight-complex="bold"/>
    </style:style>
    <style:style style:name="T3" style:family="text">
      <style:text-properties fo:color="#000000" style:font-name="Arial" fo:font-weight="bold" officeooo:rsid="000caf4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Maakunnalliseen <text:s/></text:span><text:span text:style-name="T3">lisä</text:span><text:span text:style-name="T2">opetuksen opetussuunnitelmaan on Kuortaneella tehty seuraavat tarkennukset</text:span></text:p>
      <text:p text:style-name="P1"><text:span text:style-name="T2">(Sivistyslautakunta hyväksynyt osana opetussuunnitelmaa)</text:span></text:p>
      <text:p text:style-name="P1"/>
      <text:p text:style-name="P2"><text:span text:style-name="T1">Kuortaneella lisäopetusta on mahdollista järjestää Yhteiskoululla. Päätöksen opiskelijaksi ottamisesta tekee rehtori. Lisäopetuksen opiskelijalle rakennetaan henkilökohtainen suunnitelma suoritettavista opinnoista ja opintojen aikataulusta perusopetuksen opetussuunnitelman puitteiss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0:30:34.729000000</meta:creation-date>
    <dc:date>2018-06-21T10:32:56.070000000</dc:date>
    <meta:editing-duration>P0D</meta:editing-duration>
    <meta:editing-cycles>1</meta:editing-cycles>
    <meta:document-statistic meta:table-count="0" meta:image-count="0" meta:object-count="0" meta:page-count="1" meta:paragraph-count="3" meta:word-count="37" meta:character-count="436" meta:non-whitespace-character-count="436"/>
    <meta:generator>LibreOffice/4.2.5.2$Windows_x86 LibreOffice_project/6ff819b65674ae6c83f3cbab9e4a4c2b292a7a94</meta:generator>
  </office:meta>
</office:document-meta>
</file>