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Arial Unicode M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Yläe4tunniste" style:list-style-name="">
      <style:paragraph-properties style:writing-mode="lr-tb"/>
      <style:text-properties style:font-name-complex="Times New Roman" style:language-complex="ar" style:country-complex="SA"/>
    </style:style>
    <style:style style:name="P2" style:family="paragraph" style:parent-style-name="Standard" style:list-style-name="">
      <style:paragraph-properties fo:line-height="150%" fo:text-align="justify" style:justify-single-word="false" style:writing-mode="lr-tb"/>
    </style:style>
    <style:style style:name="P3" style:family="paragraph" style:parent-style-name="Standard" style:list-style-name="">
      <style:paragraph-properties fo:line-height="150%" fo:text-align="center" style:justify-single-word="false" style:writing-mode="lr-tb"/>
    </style:style>
    <style:style style:name="P4" style:family="paragraph" style:parent-style-name="Standard" style:list-style-name="">
      <style:paragraph-properties fo:line-height="150%" fo:text-align="justify" style:justify-single-word="false" style:writing-mode="lr-tb"/>
      <style:text-properties style:font-name="Arial" fo:font-weight="bold" style:font-weight-asian="bold" style:font-name-complex="Times New Roman" style:font-weight-complex="bold"/>
    </style:style>
    <style:style style:name="P5" style:family="paragraph" style:parent-style-name="Standard" style:list-style-name="">
      <style:paragraph-properties fo:line-height="150%" fo:text-align="justify" style:justify-single-word="false" style:writing-mode="lr-tb"/>
      <style:text-properties style:font-name="Arial" fo:font-weight="bold" style:font-weight-asian="bold" style:font-weight-complex="bold"/>
    </style:style>
    <style:style style:name="P6" style:family="paragraph" style:parent-style-name="Standard" style:list-style-name="">
      <style:paragraph-properties fo:line-height="150%" style:writing-mode="lr-tb"/>
      <style:text-properties style:font-name="Arial" fo:font-size="18pt" fo:font-weight="bold" style:font-size-asian="18pt" style:font-weight-asian="bold" style:font-name-complex="Times New Roman" style:font-size-complex="18pt" style:font-weight-complex="bold"/>
    </style:style>
    <style:style style:name="P7" style:family="paragraph" style:parent-style-name="Standard" style:list-style-name="">
      <style:paragraph-properties fo:line-height="150%" fo:text-align="center" style:justify-single-word="false" style:writing-mode="lr-tb"/>
      <style:text-properties style:font-name="Arial" fo:font-size="18pt" fo:font-weight="bold" style:font-size-asian="18pt" style:font-weight-asian="bold" style:font-name-complex="Times New Roman" style:font-size-complex="18pt" style:font-weight-complex="bold"/>
    </style:style>
    <style:style style:name="P8" style:family="paragraph" style:parent-style-name="Standard" style:list-style-name="">
      <style:paragraph-properties fo:line-height="150%" fo:text-align="center" style:justify-single-word="false" style:writing-mode="lr-tb"/>
      <style:text-properties style:font-name="Arial" fo:font-size="14pt" fo:font-weight="bold" style:font-size-asian="14pt" style:font-weight-asian="bold" style:font-size-complex="14pt" style:font-weight-complex="bold"/>
    </style:style>
    <style:style style:name="P9" style:family="paragraph" style:parent-style-name="Standard" style:list-style-name="">
      <style:paragraph-properties fo:line-height="150%" fo:text-align="justify" style:justify-single-word="false" style:writing-mode="lr-tb"/>
      <style:text-properties style:font-name="Arial" fo:font-size="14pt" fo:font-weight="bold" style:font-size-asian="14pt" style:font-weight-asian="bold" style:font-size-complex="14pt" style:font-weight-complex="bold"/>
    </style:style>
    <style:style style:name="P10" style:family="paragraph" style:parent-style-name="Standard" style:list-style-name="">
      <style:paragraph-properties fo:line-height="150%" fo:text-align="justify"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11" style:family="paragraph" style:parent-style-name="Standard" style:list-style-name="">
      <style:paragraph-properties fo:line-height="150%" fo:text-align="justify" style:justify-single-word="false" style:writing-mode="lr-tb"/>
      <style:text-properties style:font-name="Arial" fo:font-size="14pt" fo:font-weight="bold" style:font-name-asian="Arial" style:font-size-asian="14pt" style:font-weight-asian="bold" style:font-name-complex="Arial" style:font-size-complex="14pt" style:font-weight-complex="bold"/>
    </style:style>
    <style:style style:name="P12" style:family="paragraph" style:parent-style-name="Standard" style:list-style-name="">
      <style:paragraph-properties fo:line-height="150%" fo:text-align="justify" style:justify-single-word="false" style:writing-mode="lr-tb"/>
      <style:text-properties style:font-name="Arial" fo:font-size="13pt" fo:font-weight="bold" style:font-size-asian="13pt" style:font-weight-asian="bold" style:font-size-complex="13pt" style:font-weight-complex="bold"/>
    </style:style>
    <style:style style:name="P13" style:family="paragraph" style:parent-style-name="Standard" style:list-style-name="">
      <style:paragraph-properties fo:line-height="150%" fo:text-align="justify" style:justify-single-word="false" style:writing-mode="lr-tb"/>
      <style:text-properties style:font-name="Arial" style:font-name-complex="Times New Roman"/>
    </style:style>
    <style:style style:name="P14" style:family="paragraph" style:parent-style-name="Standard" style:list-style-name="">
      <style:paragraph-properties fo:line-height="150%" fo:text-align="justify" style:justify-single-word="false" style:writing-mode="lr-tb"/>
      <style:text-properties style:font-name="Arial"/>
    </style:style>
    <style:style style:name="P15" style:family="paragraph" style:parent-style-name="Standard" style:list-style-name="">
      <style:paragraph-properties fo:line-height="150%" fo:text-align="justify" style:justify-single-word="false" style:writing-mode="lr-tb"/>
      <style:text-properties style:font-name-complex="Times New Roman"/>
    </style:style>
    <style:style style:name="P16" style:family="paragraph" style:parent-style-name="Standard" style:list-style-name="">
      <style:paragraph-properties fo:line-height="150%" fo:text-align="justify" style:justify-single-word="false" fo:break-before="page" style:writing-mode="lr-tb"/>
    </style:style>
    <style:style style:name="P17"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fo:font-size="14pt" fo:font-weight="bold" style:font-size-asian="14pt" style:font-weight-asian="bold" style:font-name-complex="Times New Roman" style:font-size-complex="14pt" style:font-weight-complex="bold"/>
    </style:style>
    <style:style style:name="P18"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fo:font-size="14pt" fo:font-weight="bold" style:font-size-asian="14pt" style:font-weight-asian="bold" style:font-size-complex="14pt" style:font-weight-complex="bold"/>
    </style:style>
    <style:style style:name="P19"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fo:font-size="14pt" fo:font-weight="bold" style:font-name-asian="Arial" style:font-size-asian="14pt" style:font-weight-asian="bold" style:font-name-complex="Arial" style:font-size-complex="14pt" style:font-weight-complex="bold"/>
    </style:style>
    <style:style style:name="P20"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fo:font-size="14pt" style:font-size-asian="14pt" style:font-name-complex="Times New Roman" style:font-size-complex="14pt"/>
    </style:style>
    <style:style style:name="P21"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style:style>
    <style:style style:name="P22"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style:font-name-complex="Times New Roman"/>
    </style:style>
    <style:style style:name="P23"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style:font-name-asian="Arial" style:font-name-complex="Arial"/>
    </style:style>
    <style:style style:name="P24"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fo:font-size="16pt" style:font-size-asian="16pt" style:font-name-complex="Times New Roman" style:font-size-complex="16pt"/>
    </style:style>
    <style:style style:name="P25"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Arial" fo:font-size="13pt" fo:font-weight="bold" style:font-size-asian="13pt" style:font-weight-asian="bold" style:font-size-complex="13pt" style:font-weight-complex="bold"/>
    </style:style>
    <style:style style:name="P26" style:family="paragraph" style:parent-style-name="Standard" style:list-style-name="">
      <style:paragraph-properties fo:margin-left="1.251cm" fo:margin-right="0cm" fo:line-height="150%" fo:text-align="justify" style:justify-single-word="false" fo:text-indent="0cm" style:auto-text-indent="false" style:writing-mode="lr-tb"/>
    </style:style>
    <style:style style:name="P27" style:family="paragraph" style:parent-style-name="Standard" style:list-style-name="">
      <style:paragraph-properties fo:margin-left="1.251cm" fo:margin-right="0cm" fo:line-height="150%" fo:text-align="justify" style:justify-single-word="false" fo:text-indent="0cm" style:auto-text-indent="false" style:writing-mode="lr-tb"/>
      <style:text-properties fo:language="none" fo:country="none" style:language-asian="none" style:country-asian="none" style:font-name-complex="Times New Roman" style:language-complex="ar" style:country-complex="SA"/>
    </style:style>
    <style:style style:name="P28"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font-name-complex="Times New Roman"/>
    </style:style>
    <style:style style:name="P29" style:family="paragraph" style:parent-style-name="Standard" style:list-style-name="">
      <style:paragraph-properties fo:margin-left="1.251cm" fo:margin-right="0cm" fo:line-height="150%" fo:text-align="justify" style:justify-single-word="false" fo:text-indent="0cm" style:auto-text-indent="false" style:writing-mode="lr-tb"/>
      <style:text-properties style:letter-kerning="false" style:font-name-complex="Times New Roman"/>
    </style:style>
    <style:style style:name="P30" style:family="paragraph" style:parent-style-name="Standard" style:list-style-name="">
      <style:paragraph-properties fo:margin-left="1.251cm" fo:margin-right="0cm" fo:line-height="150%" fo:text-align="justify" style:justify-single-word="false" fo:text-indent="0cm" style:auto-text-indent="false" fo:break-before="page" style:writing-mode="lr-tb"/>
    </style:style>
    <style:style style:name="P31" style:family="paragraph" style:parent-style-name="Standard" style:list-style-name="">
      <style:paragraph-properties fo:margin-left="1.251cm" fo:margin-right="0cm" fo:line-height="150%" fo:text-align="justify" style:justify-single-word="false" fo:text-indent="0cm" style:auto-text-indent="false" fo:break-before="page" style:writing-mode="lr-tb"/>
      <style:text-properties style:font-name="Arial" fo:font-size="14pt" fo:font-weight="bold" style:font-size-asian="14pt" style:font-weight-asian="bold" style:font-size-complex="14pt" style:font-weight-complex="bold"/>
    </style:style>
    <style:style style:name="P32" style:family="paragraph" style:parent-style-name="Standard" style:list-style-name="">
      <style:paragraph-properties fo:margin-left="1.244cm" fo:margin-right="0cm" fo:line-height="150%" fo:text-align="justify" style:justify-single-word="false" fo:text-indent="0cm" style:auto-text-indent="false" style:writing-mode="lr-tb"/>
      <style:text-properties style:font-name="Arial"/>
    </style:style>
    <style:style style:name="P33" style:family="paragraph" style:parent-style-name="Standard" style:list-style-name="">
      <style:paragraph-properties fo:margin-left="1.251cm" fo:margin-right="0cm" fo:line-height="150%" fo:text-align="justify" style:justify-single-word="false" fo:text-indent="-0.635cm" style:auto-text-indent="false" style:writing-mode="lr-tb">
        <style:tab-stops/>
      </style:paragraph-properties>
    </style:style>
    <style:style style:name="P34" style:family="paragraph" style:parent-style-name="Standard" style:list-style-name="">
      <style:paragraph-properties fo:margin-left="1.251cm" fo:margin-right="0cm" fo:line-height="150%" fo:text-align="justify" style:justify-single-word="false" fo:text-indent="-0.635cm" style:auto-text-indent="false" style:writing-mode="lr-tb">
        <style:tab-stops/>
      </style:paragraph-properties>
      <style:text-properties style:font-name="Arial" fo:font-weight="bold" style:font-weight-asian="bold" style:font-name-complex="Times New Roman" style:font-weight-complex="bold"/>
    </style:style>
    <style:style style:name="P35" style:family="paragraph" style:parent-style-name="Standard" style:list-style-name="">
      <style:paragraph-properties fo:margin-left="1.251cm" fo:margin-right="0cm" fo:line-height="150%" fo:text-align="justify" style:justify-single-word="false" fo:text-indent="-0.635cm" style:auto-text-indent="false" style:writing-mode="lr-tb">
        <style:tab-stops/>
      </style:paragraph-properties>
      <style:text-properties style:font-name="Arial" style:font-name-complex="Times New Roman"/>
    </style:style>
    <style:style style:name="P36" style:family="paragraph" style:parent-style-name="Standard" style:list-style-name="">
      <style:paragraph-properties fo:margin-left="1.251cm" fo:margin-right="0cm" fo:line-height="150%" fo:text-align="justify" style:justify-single-word="false" fo:text-indent="-0.635cm" style:auto-text-indent="false" style:writing-mode="lr-tb">
        <style:tab-stops/>
      </style:paragraph-properties>
      <style:text-properties style:font-name="Arial" fo:font-style="italic" fo:font-weight="bold" style:font-style-asian="italic" style:font-weight-asian="bold" style:font-style-complex="italic" style:font-weight-complex="bold"/>
    </style:style>
    <style:style style:name="P37" style:family="paragraph" style:parent-style-name="Standard" style:list-style-name="">
      <style:paragraph-properties fo:margin-left="1.251cm" fo:margin-right="0cm" fo:line-height="150%" fo:text-align="justify" style:justify-single-word="false" fo:text-indent="-0.635cm" style:auto-text-indent="false" style:writing-mode="lr-tb">
        <style:tab-stops/>
      </style:paragraph-properties>
      <style:text-properties style:font-name="Arial" fo:font-style="italic" style:text-underline-style="solid" style:text-underline-width="auto" style:text-underline-color="#000000" fo:font-weight="bold" style:font-style-asian="italic" style:font-weight-asian="bold" style:font-style-complex="italic" style:font-weight-complex="bold"/>
    </style:style>
    <style:style style:name="P38" style:family="paragraph" style:parent-style-name="Standard" style:list-style-name="">
      <style:paragraph-properties fo:margin-left="0cm" fo:margin-right="0cm" fo:line-height="150%" fo:text-align="justify" style:justify-single-word="false" fo:text-indent="1.251cm" style:auto-text-indent="false" style:writing-mode="lr-tb"/>
    </style:style>
    <style:style style:name="P39" style:family="paragraph" style:parent-style-name="Standard" style:list-style-name="">
      <style:paragraph-properties fo:margin-left="0cm" fo:margin-right="0cm" fo:line-height="150%" fo:text-align="justify" style:justify-single-word="false" fo:text-indent="1.251cm" style:auto-text-indent="false" fo:break-before="page" style:writing-mode="lr-tb"/>
      <style:text-properties style:font-name="Arial" fo:font-size="14pt" fo:font-weight="bold" style:font-size-asian="14pt" style:font-weight-asian="bold" style:font-size-complex="14pt" style:font-weight-complex="bold"/>
    </style:style>
    <style:style style:name="P40" style:family="paragraph" style:parent-style-name="Standard" style:list-style-name="" style:master-page-name="Standard">
      <style:paragraph-properties fo:text-align="justify" style:justify-single-word="false" style:page-number="auto" style:writing-mode="lr-tb"/>
    </style:style>
    <style:style style:name="P41" style:family="paragraph" style:parent-style-name="Leipäe4teksti" style:list-style-name="">
      <style:paragraph-properties fo:margin-left="1.251cm" fo:margin-right="0cm" fo:line-height="150%" fo:text-align="justify" style:justify-single-word="false" fo:text-indent="-0.635cm" style:auto-text-indent="false" style:writing-mode="lr-tb">
        <style:tab-stops/>
      </style:paragraph-properties>
    </style:style>
    <style:style style:name="P42" style:family="paragraph" style:parent-style-name="Leipäe4teksti" style:list-style-name="">
      <style:paragraph-properties fo:margin-left="1.251cm" fo:margin-right="0cm" fo:line-height="150%" fo:text-align="justify" style:justify-single-word="false" fo:text-indent="-0.635cm" style:auto-text-indent="false" style:writing-mode="lr-tb">
        <style:tab-stops/>
      </style:paragraph-properties>
      <style:text-properties style:font-name="Arial" style:font-name-complex="Times New Roman" style:language-complex="ar" style:country-complex="SA"/>
    </style:style>
    <style:style style:name="P43" style:family="paragraph" style:parent-style-name="Leipäe4teksti" style:list-style-name="">
      <style:paragraph-properties fo:margin-left="1.251cm" fo:margin-right="0cm" fo:line-height="150%" fo:text-align="justify" style:justify-single-word="false" fo:text-indent="0cm" style:auto-text-indent="false" style:writing-mode="lr-tb"/>
    </style:style>
    <style:style style:name="P44" style:family="paragraph" style:parent-style-name="Leipäe4teksti" style:list-style-name="">
      <style:paragraph-properties fo:margin-left="1.251cm" fo:margin-right="0cm" fo:line-height="150%" fo:text-align="justify" style:justify-single-word="false" fo:text-indent="0cm" style:auto-text-indent="false" style:writing-mode="lr-tb"/>
      <style:text-properties style:font-name="Arial" style:font-name-complex="Times New Roman" style:language-complex="ar" style:country-complex="SA"/>
    </style:style>
    <style:style style:name="P45" style:family="paragraph" style:parent-style-name="Leipäe4teksti" style:list-style-name="">
      <style:paragraph-properties fo:line-height="150%" fo:text-align="justify" style:justify-single-word="false" style:writing-mode="lr-tb"/>
    </style:style>
    <style:style style:name="P46" style:family="paragraph" style:parent-style-name="Leipäe4teksti" style:list-style-name="">
      <style:paragraph-properties fo:line-height="150%" fo:text-align="justify" style:justify-single-word="false" style:writing-mode="lr-tb"/>
      <style:text-properties style:font-name="Arial" style:font-name-complex="Times New Roman" style:language-complex="ar" style:country-complex="SA"/>
    </style:style>
    <style:style style:name="T1" style:family="text">
      <style:text-properties style:font-name-complex="Times New Roman"/>
    </style:style>
    <style:style style:name="T2" style:family="text">
      <style:text-properties style:font-name="Arial"/>
    </style:style>
    <style:style style:name="T3" style:family="text">
      <style:text-properties style:font-name="Arial" fo:font-size="20pt" fo:font-weight="bold" style:font-size-asian="20pt" style:font-weight-asian="bold" style:font-name-complex="Times New Roman" style:font-size-complex="20pt" style:font-weight-complex="bold"/>
    </style:style>
    <style:style style:name="T4" style:family="text">
      <style:text-properties style:font-name="Arial" fo:font-size="20pt" fo:font-weight="bold" style:font-size-asian="20pt" style:font-weight-asian="bold" style:font-size-complex="20pt" style:font-weight-complex="bold"/>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4pt" fo:font-weight="bold" style:font-size-asian="14pt" style:font-weight-asian="bold" style:font-name-complex="Times New Roman" style:font-size-complex="14pt" style:font-weight-complex="bold"/>
    </style:style>
    <style:style style:name="T7" style:family="text">
      <style:text-properties style:font-name="Arial" fo:font-size="14pt" fo:font-weight="bold" style:font-name-asian="Arial" style:font-size-asian="14pt" style:font-weight-asian="bold" style:font-name-complex="Arial" style:font-size-complex="14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Times New Roman" style:font-weight-complex="bold"/>
    </style:style>
    <style:style style:name="T10" style:family="text">
      <style:text-properties style:font-name="Arial" fo:font-size="13pt" fo:font-weight="bold" style:font-size-asian="13pt" style:font-weight-asian="bold" style:font-size-complex="13pt" style:font-weight-complex="bold"/>
    </style:style>
    <style:style style:name="T11" style:family="text">
      <style:text-properties style:font-name="Arial" fo:font-size="13pt" fo:font-weight="bold" style:font-size-asian="13pt" style:font-weight-asian="bold" style:font-name-complex="Times New Roman" style:font-size-complex="13pt" style:font-weight-complex="bold"/>
    </style:style>
    <style:style style:name="T12" style:family="text">
      <style:text-properties style:font-name="Arial" style:text-underline-style="solid" style:text-underline-width="auto" style:text-underline-color="#000000"/>
    </style:style>
    <style:style style:name="T13" style:family="text">
      <style:text-properties style:font-name="Arial" style:text-underline-style="solid" style:text-underline-width="auto" style:text-underline-color="#000000" fo:font-weight="bold" style:font-name-asian="Arial" style:font-weight-asian="bold" style:font-name-complex="Arial" style:font-weight-complex="bold"/>
    </style:style>
    <style:style style:name="T14" style:family="text">
      <style:text-properties style:font-name="Arial" style:text-underline-style="solid" style:text-underline-width="auto" style:text-underline-color="#000000" fo:font-weight="bold" style:font-weight-asian="bold" style:font-weight-complex="bold"/>
    </style:style>
    <style:style style:name="T15" style:family="text">
      <style:text-properties style:font-name="Arial" style:text-underline-style="solid" style:text-underline-width="auto" style:text-underline-color="#000000" style:font-name-asian="Arial" style:font-name-complex="Arial"/>
    </style:style>
    <style:style style:name="T16" style:family="text">
      <style:text-properties style:font-name="Arial" style:font-name-complex="Times New Roman"/>
    </style:style>
    <style:style style:name="T17" style:family="text">
      <style:text-properties style:font-name="Arial" style:font-name-complex="Times New Roman" style:language-complex="ar" style:country-complex="SA"/>
    </style:style>
    <style:style style:name="T18" style:family="text">
      <style:text-properties style:font-name="Arial" style:language-complex="ar" style:country-complex="SA"/>
    </style:style>
    <style:style style:name="T19" style:family="text">
      <style:text-properties style:font-name="Arial" style:font-name-asian="Arial" style:font-name-complex="Arial"/>
    </style:style>
    <style:style style:name="T20" style:family="text">
      <style:text-properties style:font-name="Arial" fo:font-style="italic" fo:font-weight="bold" style:font-style-asian="italic" style:font-weight-asian="bold" style:font-style-complex="italic" style:font-weight-complex="bold"/>
    </style:style>
    <style:style style:name="T21" style:family="text">
      <style:text-properties fo:color="#0563c1" style:font-name="Arial" style:text-underline-style="solid" style:text-underline-width="auto" style:text-underline-color="font-color"/>
    </style:style>
    <style:style style:name="T22" style:family="text">
      <style:text-properties style:letter-kerning="false" style:font-name-complex="Times New Roman"/>
    </style:style>
    <style:style style:name="T23" style:family="text">
      <style:text-properties fo:color="#333333" style:font-name-complex="Times New Roman"/>
    </style:style>
    <style:style style:name="T24" style:family="text">
      <style:text-properties fo:color="#333333" style:font-name="Arial" fo:font-size="14pt" fo:font-weight="bold" style:font-name-asian="Arial" style:font-size-asian="14pt" style:font-weight-asian="bold" style:font-name-complex="Times New Roman" style:font-size-complex="14pt" style:font-weight-complex="bold"/>
    </style:style>
    <style:style style:name="T25" style:family="text">
      <style:text-properties fo:color="#ff00ff" style:font-name="Arial"/>
    </style:style>
    <style:style style:name="T26" style:family="text">
      <style:text-properties fo:color="#ff00ff" style:font-name="Arial" style:font-name-asian="Arial" style:font-name-complex="Arial"/>
    </style:style>
    <style:style style:name="T27" style:family="text">
      <style:text-properties fo:color="#800000" style:letter-kerning="false" style:font-name-complex="Times New Roman"/>
    </style:style>
    <style:style style:name="T28" style:family="text">
      <style:text-properties fo:color="#800000" style:font-name-complex="Times New Roman"/>
    </style:style>
    <style:style style:name="T29" style:family="text">
      <style:text-properties fo:color="#800000" style:font-name="Arial" fo:font-size="14pt" fo:font-weight="bold" style:font-name-asian="Arial" style:font-size-asian="14pt" style:font-weight-asian="bold"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40"><text:user-field-get text:name="SHAPE"/></text:p>
      <text:p text:style-name="P4"/>
      <text:p text:style-name="P4"/>
      <text:p text:style-name="P4"><text:tab/><text:tab/></text:p>
      <text:p text:style-name="P4"/>
      <text:p text:style-name="P4"/>
      <text:p text:style-name="P4"/>
      <text:p text:style-name="P2"><text:user-field-get text:name="SHAPE"/></text:p>
      <text:p text:style-name="P4"/>
      <text:p text:style-name="P4"/>
      <text:p text:style-name="P6"><text:tab/><text:tab/></text:p>
      <text:p text:style-name="P7"/>
      <text:p text:style-name="P3"><text:span text:style-name="T3"><text:tab/><text:tab/></text:span><text:span text:style-name="T4">Kuortaneen kunnan lasten ja nuorten <text:tab/><text:tab/>hyvinvointisuunnitelma 2018-2022</text:span></text:p>
      <text:p text:style-name="P7"/>
      <text:p text:style-name="P7"/>
      <text:p text:style-name="P7"/>
      <text:p text:style-name="P8">www.kuortane.fi</text:p>
      <text:p text:style-name="P16"><text:span text:style-name="T5">SISÄLTÖ</text:span></text:p>
      <text:p text:style-name="P4"/>
      <text:p text:style-name="P5">1. Johdanto</text:p>
      <text:p text:style-name="P2"><text:span text:style-name="T8">2. Lasten ja nuorten hyvinvoinnin tilanne</text:span></text:p>
      <text:p text:style-name="P5">3. Varhaiskasvatus </text:p>
      <text:p text:style-name="P5">4. Esi- ja perusopetus </text:p>
      <text:p text:style-name="P5">5. Lukio </text:p>
      <text:p text:style-name="P5">6. Ammatillinen koulutus<text:tab/> </text:p>
      <text:p text:style-name="P2"><text:span text:style-name="T8">7. Oppimisen ja koulunkäynnin tuki sekä opiskelijahuolto </text:span></text:p>
      <text:p text:style-name="P5">8. Nuorisopalvelut<text:tab/></text:p>
      <text:p text:style-name="P5">9. Lapsille ja nuorille suunnatut liikuntapalvelut </text:p>
      <text:p text:style-name="P5">10. Lasten ja lapsiperheiden palvelut<text:tab/></text:p>
      <text:p text:style-name="P12">10.1 Lasten ja nuorten terveysneuvonta</text:p>
      <text:p text:style-name="P12">10.2 Ennaltaehkäisevä lastensuojelu</text:p>
      <text:p text:style-name="P12">10.3 Ennaltaehkäisevä kotipalvelu</text:p>
      <text:p text:style-name="P2"><text:span text:style-name="T10">10.4 Perhetyö</text:span></text:p>
      <text:p text:style-name="P2"><text:span text:style-name="T8">11. Perusturva ja sosiaalityö </text:span></text:p>
      <text:p text:style-name="P12">11.1 Erityispalvelut Osviitan palvelut</text:p>
      <text:p text:style-name="P12">11.2 Perheneuvola</text:p>
      <text:p text:style-name="P12">11.3 Puheterapia</text:p>
      <text:p text:style-name="P12">11.4 Toimintaterapia</text:p>
      <text:p text:style-name="P12">11.5 Lapsi- ja perhekohtainen lastensuojelu</text:p>
      <text:p text:style-name="P5">12. Seuranta ja yhteenveto </text:p>
      <text:p text:style-name="P13"/>
      <text:p text:style-name="P4"/>
      <text:p text:style-name="P30"><text:span text:style-name="T5">1. JOHDANTO</text:span></text:p>
      <text:p text:style-name="P17"/>
      <text:p text:style-name="P21">Kuortaneella tavoitteena on taata lapsille ja nuorille mahdollisimman hyvät kasvuolot ja edellytykset lapsen kehitykselle sekä kasvulle aikuisuuteen. Vuonna 2008 uudistuneen lastensuojelulain velvoitteena on laatia suunnitelma lasten, nuorten ja perheiden hyvinvoinnin tukemiseksi. Jokaisella kunnalla on velvollisuus päivittää valtuustokausittain uusi suunnitelma, vähintään neljän vuoden välein. Edellinen suunnitelma hyväksyttiin kunnanvaltuustossa 11.5.2015.</text:p>
      <text:p text:style-name="P22"/>
      <text:p text:style-name="P26"><text:span text:style-name="T2">Lastensuojelulaki 12 §</text:span></text:p>
      <text:p text:style-name="P26"><text:span text:style-name="T8">”Suunnitelma lastensuojelun järjestämisestä ja kehittämisestä</text:span></text:p>
      <text:p text:style-name="P26"><text:span text:style-name="T2">Kunnan tai useamman kunnan yhdessä on laadittava lasten ja nuorten hyvinvoinnin </text:span></text:p>
      <text:p text:style-name="P26"><text:span text:style-name="T2">edistämiseksi ja lastensuojelun järjestämiseksi ja kehittämiseksi kunnan tai kuntien </text:span></text:p>
      <text:p text:style-name="P26"><text:span text:style-name="T2">toimintaa koskeva suunnitelma, joka hyväksytään kunkin kunnan kunnanvaltuustossa ja tarkistetaan vähintään kerran neljässä vuodessa. Suunnitelma on otettava huomioon kuntalain (365/1995) 65 §:n mukaista talousarviota ja suunnitelmaa laadittaessa.</text:span></text:p>
      <text:p text:style-name="P22"/>
      <text:p text:style-name="P26"><text:span text:style-name="T12">Suunnitelman tulee sisältää suunnittelukaudelta tiedot:</text:span></text:p>
      <text:p text:style-name="P26"><text:span text:style-name="T16"><text:tab/></text:span><text:span text:style-name="T2">1) lasten ja nuorten kasvuoloista sekä hyvinvoinnin tilasta;</text:span></text:p>
      <text:p text:style-name="P26"><text:span text:style-name="T16"><text:tab/></text:span><text:span text:style-name="T2">2) lasten ja nuorten hyvinvointia edistävistä sekä ongelmia ehkäisevistä <text:tab/>toimista ja palveluista;</text:span></text:p>
      <text:p text:style-name="P26"><text:span text:style-name="T16"><text:tab/></text:span><text:span text:style-name="T2">3) lastensuojelun tarpeesta kunnassa;</text:span></text:p>
      <text:p text:style-name="P26"><text:span text:style-name="T16"><text:tab/></text:span><text:span text:style-name="T2">4) lastensuojeluun varattavista voimavaroista;</text:span></text:p>
      <text:p text:style-name="P26"><text:span text:style-name="T16"><text:tab/></text:span><text:span text:style-name="T2">5) lastensuojelulain mukaisten tehtävien hoitamiseksi käytettävissä olevasta <text:tab/>lastensuojelun palvelujärjestelmästä;</text:span></text:p>
      <text:p text:style-name="P26"><text:span text:style-name="T16"><text:tab/></text:span><text:span text:style-name="T2">6) yhteistyön järjestämisestä eri viranomaisten sekä lapsille ja nuorille <text:tab/>palveluja tuottavien yhteisöjen ja laitosten välillä; sekä</text:span></text:p>
      <text:p text:style-name="P26"><text:span text:style-name="T16"><text:tab/></text:span><text:span text:style-name="T2">7) suunnitelman toteuttamisesta ja seurannasta.”</text:span></text:p>
      <text:p text:style-name="P22"/>
      <text:p text:style-name="P26"><text:span text:style-name="T12">Lisäksi 1.8.2014 voimaan tullut uusi opiskelijahuoltolaki velvoittaa, että suunnitelmaan on kirjattava:</text:span><text:span text:style-name="T1"><text:line-break/></text:span><text:span text:style-name="T16"><text:tab/></text:span><text:span text:style-name="T2">1) opiskeluhuollon tavoitteet ja paikallisen toteuttamistavan keskeiset </text:span><text:soft-page-break/><text:span text:style-name="T2"><text:tab/>periaatteet <text:tab/></text:span></text:p>
      <text:p text:style-name="P26"><text:span text:style-name="T16"><text:tab/></text:span><text:span text:style-name="T2">2) arvio opiskelijahuollon kokonaistarpeesta, käytettävissä olevista <text:tab/>opiskeluhuoltopalveluista ja avustajapalveluista sekä tuki- ja <text:tab/>erityisopetuksesta</text:span></text:p>
      <text:p text:style-name="P26"><text:span text:style-name="T16"><text:tab/></text:span><text:span text:style-name="T2">3) toimet, joilla vahvistetaan yhteisöllistä opiskelijahuoltoa ja opiskelijoiden <text:tab/>varhaista tukea</text:span></text:p>
      <text:p text:style-name="P26"><text:span text:style-name="T16"><text:tab/></text:span><text:span text:style-name="T2">4) tiedot suunnitelman toteuttamisesta, seurannasta sekä opiskelijahuollon <text:tab/>laadunvalvonnasta</text:span></text:p>
      <text:p text:style-name="P22"/>
      <text:p text:style-name="P9">2. LASTEN JA NUORTEN HYVINVOINNIN TILANNE</text:p>
      <text:p text:style-name="P10"/>
      <text:p text:style-name="P2"><text:span text:style-name="T2">Hyvinvoinnin nykytilan kuvaukseen on käytetty kevään 2016 kouluterveyskyselyn tuloksia sekä tilastokeskuksen kuntien avainluvut -tietokantaa. Alakoulun osalta kyselyyn vastasivat neljännen ja viidennen luokan oppilaat. Poikien vastausten lukumäärä jäi niin pieneksi että sitä ei ole tilastoitu. Kuvaajiksi on valittu mahdollisemman kokonaisvaltaisesti lapsen ja nuoren hyvinvointia kuvaavia tilastoja. Lisää kuvaajia </text:span><text:a xlink:type="simple" xlink:href="https://www.thl.fi/fi/web/lapset-nuoret-ja-perheet/tutkimustuloksia"><text:span text:style-name="T21">https://www.thl.fi/fi/web/lapset-nuoret-ja-perheet/tutkimustuloksia</text:span></text:a></text:p>
      <text:p text:style-name="P13"/>
      <text:p text:style-name="P14">Tilastokeskuksen mukaan alle 15 vuotiaiden osuus Kuortaneen asukkaista on laskenut vuodesta 2013 lähtien. Syntyvyyden putoaminen näkee kunnassa sekä varhaiskasvatuksen että perusopetuksen asiakasmäärissä, mikä edellyttää suunnitelmallisuutta monella eri sektorilla.</text:p>
      <text:p text:style-name="P14">Kouluterveyskyselyn mukaan Kuortaneen alakoululaiset ovat hieman muuta Suomea tyytymättömänpiä elämäänsä, kokevat terveydentilansa useammin keskikertaiseksi tai huonoksi ja liikkuvat muuta maata vähemmin (paitsi tytöt). Sen sijaan koulunkäynnistä Kuortaneella pidetään muuta maata enemmän ja koetaan<text:span text:style-name="T1">,</text:span> että perheillä on riittävästi yhteistä aikaa ja koulussa on mahdollisuus keskustella aikuisen kanssa mieltä painavista asioista. Erot valtakunnan keskiarvoon eivät kuitenkaan missään kohtaa olleet suuret.</text:p>
      <text:p text:style-name="P2"><text:span text:style-name="T2">Yläkoululaiset ovat muuta maata tyytyväisempiä elämäänsä, liikkuvat muuta maata enemmän ja kokevat että perheillä on riittävästi yhteistä aikaa. Myös kiusaaminen on muuta maata vähäisempää. Sen sijaa terveydentilansa he kokevat huonommaksi ja vihtyvät koulussa huonommin kuin muu Suomi keskimäärin</text:span><text:span text:style-name="T16">.</text:span></text:p>
      <text:p text:style-name="P2"><text:span text:style-name="T2">Toisella asteella ollaan hieman muuta maata tyytymättömänpiä elämäänsä. Terveydentila </text:span><text:soft-page-break/><text:span text:style-name="T2">sen sijaa koettiin selvästi muuta maata paremmaksi sekä lukiossa että ammattikoulussa mikä osaltaan selittyy varmasti sillä että molemmissa koulumuodoissa liikutaan kyselyn mukaan muuta maata enemmän. Koulunkäynnistä lukiolaiset pitävät muuta maata vähemmän ja ammattikoululaiset kokevat, että perheillä ei ole riittävästi yhteistä aikaa. Toisellakin asteella kiusaaminen on muuta maata vähäisempää</text:span></text:p>
      <text:p text:style-name="P13"><text:tab/></text:p>
      <text:p text:style-name="P13"/>
      <text:p text:style-name="P11">3. VARHAISKASVATUS<text:span text:style-name="T22"> </text:span><text:span text:style-name="T27">Tästä voi kysyä Elina Vainionpäältä, että onko tarvetta päivittää?</text:span></text:p>
      <text:p text:style-name="P23"/>
      <text:p text:style-name="P23">Kuortaneen varhaiskasvatuksen arvoina ovat läpäisyperiaatteella toiminnan turvallisuus, yhteisöllisyys ja keskinäinen kunnioitus. Toiminta-ajatuksena on avoimuuden ylläpitäminen ja ammatillinen kasvatusyhteistyö perheiden sekä tarvittavien yhteistyötahojen kanssa lasten monipuolisen kasvun ja kehityksen turvaamiseksi. Lapsia ja perheitä kuullaan ja kuunnellaan useissa yhteyksissä ja monin tavoin arjen lomassa ja heidän toiveena sekä mielipiteensä huomioidaan kasvatustoimintaa suunniteltaessa. </text:p>
      <text:p text:style-name="P23"/>
      <text:p text:style-name="P23">Kuortaneella tarjotaan varhaiskasvatuspalveluita <text:s/>päiväkodeissa (Kuperkeikka ja satellittipäiväkoti Leppis) ja ryhmäperhepäiväkodeissa (Ruonan ryhmis, Linturinteen ryhmis, Mäyryn ryhmis sekä Ylijoen ryhmis). Tilapäiseen palveluntarpeeseen on tarjolla nk. asiointihoitopavelu, jota voi saada kolmena päivänä kuukaudessa menettämättä pienten lasten kotihoidontukea. </text:p>
      <text:p text:style-name="P23">Esikoululaisille ja perusopetuksen 1.-2. luokkien oppilaille sekä erityisopetukseen otetuille 3.-9. luokan oppilaille on tarjolla koulupäivisin perusopetuslain mukaista ohjattua aamu- ja iltapäivätoimintaa (APIP). Alvarin ja Ylijoen kouluilla toimivat omat erilliset APIP-ryhmät. Koululaisten ohjattua APIP-toimintaa on lisäksi ryhmäperhepäiväkodeissa integroituna alle kouluikäisten ryhmiin. Yhteiskoululla toteutetaan tarvittaessa 7.-9. luokan erityisoppilaiden perusopetuslain mukaista <text:s/>APIP-toimintaa niinikään omana ryhmänä. </text:p>
      <text:p text:style-name="P23">Kesäaikaan koulujen ollessa suljettuna, toimii Alvarin koulun tiloissa koululaisten kokopäiväinen päivähoitoryhmä, jonka toiminnassa on mukana lähinnä esikoululaisia sekä 1. ja 2. luokan oppilaita. </text:p>
      <text:p text:style-name="P23"><text:soft-page-break/></text:p>
      <text:p text:style-name="P23">Kunnan varhaiskasvatuspalveluihin kuuluu pk Kuperkeikan lapsiryhmässä osittain toimiva varhaiskasvatuksen erityisopettaja, VEO. Hänelle kuuluu erityisvarhaiskasvatuksen lisäksi esikoululaisten erityisopetus. VEO kiertää säännöllisesti kaikissa kunnan varhaiskasvatusyksiköissä havainnoimassa, opettamassa ja ohjaamassa lapsia sekä konsultoimassa henkilöstöä. <text:s/>VEO toimii tärkeänä linkkinä varhaiskasvatuksen yhteistyötahojen suuntaan ja voi konsultoida varhaiskasvatuksen henkilöstön lisäksi suoraan vanhempia mieltä askarruttavissa kasvatusasioissa. Koska erityistä tukea tarvitsevat lapset pyritään löytämään varhaiskasvatuspalveluissa mahdollisimman varhain, kuuluu VEOn toimenkuvaan moniammatillisen VEKARA-työryhmän (varhaiserityiskasvatuksen virkamiestyöryhmä) säännöllinen kokoonkutsuminen.</text:p>
      <text:p text:style-name="P23"/>
      <text:p text:style-name="P23">Kaikkien kunnan varhaiskasvatuspalveluiden piirissä on tällä hetkellä n. 175 lasta, joista koululaisten APIP-palveluissa joko kokonaan tai <text:s/>päivähoitopalveluitten lisäksi on n. 45 <text:s/>lasta. Kuortaneella on syntynyt viime vuosina n. 25 lasta vuosittain, joista suurin osa tulee varhaiskasvatuspalveluiden asiakkaaksi lakisääteisten perhevapaiden jälkeen. </text:p>
      <text:p text:style-name="P23"/>
      <text:p text:style-name="P27"/>
      <text:p text:style-name="P28"/>
      <text:p text:style-name="P2"><text:span text:style-name="T6"><text:tab/></text:span><text:span text:style-name="T5">4. ESI- JA PERUSOPETUS</text:span></text:p>
      <text:p text:style-name="P13"/>
      <text:p text:style-name="P2"><text:span text:style-name="T16"><text:tab/></text:span><text:span text:style-name="T2">Kuortaneella toimii tällä hetkellä neljä alakoulua (Alvari, Ylijoki, Leppälä ja Ruona) <text:tab/>sekä yksi yläkoulu. Esiopetus on koko kunnan osalta keskitetty Alvarin kouluun. <text:tab/>Koulujen oppilasmäärät ja ennuste liitteenä</text:span><text:span text:style-name="T16">.</text:span></text:p>
      <text:p text:style-name="P32">Kuortaneella on tehty alustava päätös Leppälän koulun sulkmisesta 31.7.2019-31.7.2021. Lisäksi suunnitelmissa on uuden yksisarjaisen alakoulun rakentaminen keskustaan siten, että uusi koulu aloittaisi toiminnan 1.8.2021. Uuten kouluun siirtyisivät Leppälän oppilaat sekä Ruonan oppilaat siinä kohtaa kun kaikki sinne sopii. Suunnitelmien mukaan Ylijoen koulu jatkaa toimintaansa niin kauan kuin oppilaita on riittävä määrä<text:span text:style-name="T1">.</text:span></text:p>
      <text:p text:style-name="P32">Oppilaiden keskittäminen yhteen kouluun parantaa koulunkäynnin tuen palveluiden saatavuutta (erityisopetus, kuraattoripalvelut sekä terveydenhuollon ja <text:soft-page-break/>sosiaalitoimen palvelut).</text:p>
      <text:p text:style-name="P13"><text:tab/></text:p>
      <text:p text:style-name="P22"/>
      <text:p text:style-name="P18">5. LUKIO<text:span text:style-name="T1"> </text:span><text:span text:style-name="T28">Lukion rehtori osaa sanoa tästä</text:span></text:p>
      <text:p text:style-name="P17"/>
      <text:p text:style-name="P26"><text:span text:style-name="T2">Kuortaneella toimii valtakunnallinen erityistehtävän saanut urheilulukio, jonka lajeina ovat jääkiekko, lentopallo, yleisurheilu, paini, pesäpallo ja keilailu. Lukiossa on myös ns. yleislinja. Urheilulukiolaiset tulevat lukioon pääasiassa muilta paikkakunnilta ja heidän asumisensa on järjestetty ohjatusti Kiinteistö Oy Kuortaneen koulumajojen omistamissa asunnoissa, jotka sijaitsevat urheiluopistolla ja Kortesmäen asuntoalueella.</text:span></text:p>
      <text:p text:style-name="P22"/>
      <text:p text:style-name="P22"/>
      <text:p text:style-name="P18">6. AMMATILLINEN KOULUTUS</text:p>
      <text:p text:style-name="P17"/>
      <text:p text:style-name="P26"><text:span text:style-name="T2">Kuortaneen urheiluopiston koulutuskeskuksessa tarjotaan ammatillista koulutusta sekä peruskoulun päättäneille että ylioppilastutkinnon suorittaneille. Suoritettava tutkinto on liikuntaneuvojan tutkinto. Liikuntaneuvojan perustutkinto antaa laaja-alaiset <text:tab/>ammatilliset valmiudet toimia erilaisissa liikunnanohjaustehtävissä esimerkiksi <text:tab/>kuntien, liikuntajärjestöjen, urheiluseurojen ja liikunta- ja kuntokeskusten palveluksessa. Peruskoulupohjainen koulutus on kestää 3 vuotta, ylioppilaspohjainen koulutus 2 vuotta. Tutkinnon suorittanut saa yleisen jatko-opinto kelpoisuuden ammattikorkeakouluun ja yliopistoon.</text:span></text:p>
      <text:p text:style-name="P26"><text:span text:style-name="T2">Kuortanelaiset nuoret hakeutuvat ammatiliseen koulutukseen pääasiassa Seinäjoelle (Sedu). Kunnassa pyritään huolehtimaan kuljetusyhteyksien säilymisestä Kuortaneen ja Seinäjoen välillä</text:span><text:span text:style-name="T16">.</text:span></text:p>
      <text:p text:style-name="P28"/>
      <text:p text:style-name="P2"><text:span text:style-name="T6"><text:tab/></text:span><text:span text:style-name="T5">7. OPPIMISEN JA KOULUNKÄYNNIN TUKI SEKÄ <text:tab/>OPISKELIJAHUOLTO</text:span></text:p>
      <text:p text:style-name="P34"/>
      <text:p text:style-name="P33"><text:span text:style-name="T2">Oppilas- ja opiskelijahuoltojain (1287/2013) tarkoituksena on </text:span></text:p>
      <text:p text:style-name="P35"/>
      <text:p text:style-name="P33"><text:span text:style-name="T2">1) edistää opiskelijoiden oppimista, terveyttä ja hyvinvointia sekä osallisuutta ja </text:span><text:soft-page-break/><text:span text:style-name="T2">ehkäistä ongelmien syntymistä;</text:span></text:p>
      <text:p text:style-name="P33"><text:span text:style-name="T2">2) edistää oppilaitosyhteisön ja opiskeluympäristön hyvinvointia, terveellisyyttä ja turvallisuutta, esteettömyyttä, yhteisöllistä toimintaa sekä kodin ja oppilaitoksen välistä yhteistyötä </text:span></text:p>
      <text:p text:style-name="P41"><text:span text:style-name="T18">3) turvata varhainen tuki sitä tarvitseville; </text:span></text:p>
      <text:p text:style-name="P41"><text:span text:style-name="T18">4) turvata opiskelijoiden tarvitsemien opiskeluhuoltopalvelujen yhdenvertainen saatavuus ja laatu; </text:span></text:p>
      <text:p text:style-name="P41"><text:span text:style-name="T18">5) vahvistaa opiskeluhuollon toteuttamista ja johtamista toiminnallisena kokonaisuutena ja monialaisena yhteistyönä</text:span><text:span text:style-name="T17">.</text:span></text:p>
      <text:p text:style-name="P43"><text:span text:style-name="T18">Kuortaneella toimii kaksi erilistä opiskelijahuoltoryhmää: esi- ja perusopetuksen sekä lukion ja toisen asteen ryhmät. Molemmat ryhmät ovat laatineet omat opiskelijahuoltosuunnitelmat ja niitä päivitetään vuosittain.</text:span></text:p>
      <text:p text:style-name="P43"><text:span text:style-name="T18">Painopiste opiskelijahuollossa on siirtynyt korjaavasta työstä yhteisölliseen, ennaltaehkäisevään työhön. Yhteisöllisellä opiskeluhuollolla tarkoitetaan laissa toimintakulttuuria ja toimia, joilla<text:tab/>koko oppilaitosyhteisössä edistetään opiskelijoiden oppimista, hyvinvointia, terveyttä, sosiaalista vastuullisuutta, vuorovaikutusta ja osallisuutta sekä opiskeluympäristön terveellisyyttä, turvallisuutta ja esteettömyyttä. Yhteisöllistä <text:tab/>opiskeluhuoltoa toteuttavat kaikki opiskeluhuollon toimijat.</text:span><text:span text:style-name="T17">.</text:span></text:p>
      <text:p text:style-name="P44"/>
      <text:p text:style-name="P43"><text:span text:style-name="T18">Kaikkien oppilaitoksessa opiskelijoiden kanssa työskentelevien sekä opiskeluhuoltopalveluista vastaavien viranomaisten ja työntekijöiden on tehtävissään edistettävä opiskelijoiden ja oppilaitosyhteisön hyvinvointia sekä kotien ja oppilaitoksen välistä yhteistyötä. Kouluilla ja oppilaitosten henkilökunnalla on ensisijainen vastuu oppilaitosyhteisön hyvinvoinnista. Koulukohtaiseen opiskelijahuoltosuunnitelmaan on kirjattava ne käytännön toimet, joilla yhteisöllistä opiskelijahuoltoa tullaan jatkossa lisäämään. Oppilaitoksen henkilökunnalla on ensisijainen vastuu oppilaitosyhteisön hyvinvoinnin toteuttamisesta ja edelleen kehittämisestä sekä toiminnan tiedottamisesta vanhemmille.</text:span></text:p>
      <text:p text:style-name="P15"/>
      <text:p text:style-name="P26"><text:span text:style-name="T2">Laki edellyttää, että opiskelijalla on mahdollisuus keskustella henkilökohtaisesti opiskeluhuollon psykologin tai kuraattorin kanssa viimeistään seitsemäntenä </text:span><text:soft-page-break/><text:span text:style-name="T2">oppilaitoksen työpäivänä sen jälkeen kun opiskelija on sitä pyytänyt. Kuortaneella toimii yksi koulukuraattori, joka jakaa työaikansa paikkakunnalla toimivien koulujen kesken. Mikäli kuraattori ei ole kiireellisissä tapauksissa (seuraavana päivänä) tavoitettavissa, pitää opiskelijalle tarjota mahdollisuus keskustella mielenterveyshoitajan, koulupsykologin tai vastaavan kuraattorin kanssa. Opiskelijan lisäksi myös huoltaja tai muu opiskelijasta huolestunut henkilö voi vaatia tätä</text:span><text:span text:style-name="T16">.</text:span></text:p>
      <text:p text:style-name="P22"/>
      <text:p text:style-name="P22"/>
      <text:p text:style-name="P26"><text:span text:style-name="T2">Yksittäistä opiskelijaa koskeva opiskeluhuoltoasian käsittelyä varten kootaan tarvittaessa erikseen nk. monialainen asiantuntijaryhmä. Ryhmän koollekutsuminen vaatii kuitenkin aina opiskelijan tai jos hänellä ei ole edellytyksiä asiasta päättää, hänen huoltajansa suostumuksen. Mikäli koulun henkilökunnalla tai muulla opiskelija- tai terveydenhuollon toimijalla on huoli lapsen/nuoren elämäntilanteesta eikä lapsi/nuori tai huoltaja anna lupaa asiantuntijaryhmän koollekutsumiseen, voidaan asiasta tehdä lastensuojeluilmoitus kunnan sosiaalitoimeen.</text:span></text:p>
      <text:p text:style-name="P22"/>
      <text:p text:style-name="P26"><text:span text:style-name="T2">Opiskelijahuollon kuraattorin tulee kirjata yksilötapaamisissa kertyvät asiakastiedot opiskeluhuollon kuraattorin asiakaskertomukseen, joiden käsittelystä säädetään sosiaalihuollon asiakkaan asemasta ja oikeuksista annetussa laissa (812/2000). Kun 14 §:ssä <text:tab/>tarkoitetussa opiskeluhuollon monialaisessa asiantuntijaryhmässä selvitetään yksittäisen opiskelijan opiskeluhuollon tarvetta, tai kun sen jäsenet toteuttavat jo suunniteltuja ja sovittuja yksilöllisiä opiskeluhuollon tukitoimia, asiantuntijaryhmän vastuuhenkilön on kirjattava ryhmän toimintatavoitteiden kannalta välttämättömät opiskelijaa koskevat tiedot opiskeluhuoltokertomukseen. Myös muut asiantuntijaryhmän jäsenet voivat tehdä tällaisia kirjauksia salassapitovelvoitteiden estämättä. </text:span></text:p>
      <text:p text:style-name="P22"/>
      <text:p text:style-name="P26"><text:span text:style-name="T2">Opiskeluhuoltokertomus laaditaan jatkuvaan muotoon aikajärjestyksessä eteneväksi ja siihen kirjataan yksittäisen opiskelijan:</text:span></text:p>
      <text:p text:style-name="P43"><text:span text:style-name="T17"><text:tab/></text:span><text:span text:style-name="T18">1) nimi, henkilötunnus, kotikunta ja yhteystiedot sekä alaikäisen tai muutoin <text:tab/>vajaavaltaisen opiskelijan huoltajan tai muun laillisen edustajan nimi ja <text:tab/>yhteystiedot;</text:span></text:p>
      <text:p text:style-name="P43"><text:soft-page-break/><text:span text:style-name="T17"><text:tab/></text:span><text:span text:style-name="T18">2) asian aihe ja vireillepanija;</text:span></text:p>
      <text:p text:style-name="P43"><text:span text:style-name="T17"><text:tab/></text:span><text:span text:style-name="T18">3) opiskelijan tilanteen selvittämisen aikana toteutetut toimenpiteet;</text:span></text:p>
      <text:p text:style-name="P43"><text:span text:style-name="T17"><text:tab/></text:span><text:span text:style-name="T18">4) tiedot asian käsittelystä opiskeluhuoltoryhmän kokouksessa, kokoukseen <text:tab/>osallistuneet <text:tab/>henkilöt ja heidän asemansa, kokouksessa tehdyt päätökset, <text:tab/>päätösten <text:tab/>toteuttamissuunnitelma sekä toteuttamisesta ja seurannasta <text:tab/>vastaavat <text:tab/>tahot;</text:span></text:p>
      <text:p text:style-name="P43"><text:span text:style-name="T17"><text:tab/></text:span><text:span text:style-name="T18">5) toteutetut toimenpiteet;</text:span></text:p>
      <text:p text:style-name="P43"><text:span text:style-name="T17"><text:tab/></text:span><text:span text:style-name="T18">6) kirjauksen päivämäärä sekä kirjauksen tekijä ja hänen ammatti- tai virka-<text:tab/>asemansa.</text:span></text:p>
      <text:p text:style-name="P44"/>
      <text:p text:style-name="P43"><text:span text:style-name="T18">Jos sivulliselle annetaan opiskeluhuoltokertomukseen sisältyviä tietoja, asiakirjaan on lisäksi merkittävä, mitä tietoja, kenelle sivulliselle ja millä perusteella tietoja on luovutettu. Edellä tarkoitetut opiskeluhuoltorekisteriin tallennetut tiedot, jotka koskevat yksittäistä opiskelijaa taikka muuta yksityistä henkilöä, ovat salassa pidettäviä siten kuin viranomaisten toiminnan julkisuudesta annetun lain 24 §:ssä säädetään. Opiskeluhuoltoa koskevista salassapitovelvoitteista voidaan poiketa siten kuin viranomaisten toiminnan julkisuudesta annetun lain 7 luvussa säädetään, ellei tässä tai muussa laissa toisin säädetä</text:span><text:span text:style-name="T17">.</text:span></text:p>
      <text:p text:style-name="P22"/>
      <text:p text:style-name="P43"><text:span text:style-name="T18">Opiskelijan yksilökohtaisen opiskeluhuollon järjestämiseen ja toteuttamiseen osallistuvilla on salassapitovelvollisuuden estämättä oikeus saada toisiltaan ja luovuttaa toisilleen sekä opiskeluhuollosta vastaavalle viranomaiselle sellaiset tiedot, jotka ovat välttämättömiä yksilökohtaisen opiskeluhuollon järjestämiseksi ja toteuttamiseksi.</text:span></text:p>
      <text:p text:style-name="P44"/>
      <text:p text:style-name="P43"><text:span text:style-name="T18">Jos opiskelija siirtyy toisen koulutuksen järjestäjän koulutukseen, aikaisemman koulutuksen järjestäjän on pyydettävä opiskelijan taikka, jollei hänellä ole edellytyksiä arvioida<text:tab/>annettavan suostumuksen merkitystä, hänen huoltajansa tai muun laillisen edustajansa<text:tab/>suostumus siihen, että uudelle koulutuksen järjestäjälle voidaan siirtää opiskeluhuollon<text:tab/>asiakasrekisteristä sellaiset salassa pidettävät tiedot, jotka ovat tarpeellisia opiskeluhuollon jatkuvuuden kannalta.</text:span></text:p>
      <text:p text:style-name="P22"><text:soft-page-break/></text:p>
      <text:p text:style-name="P21">Lisäksi koulutuksen järjestäjän vastuulla on taata kouluille riittävät avustaja- sekä tuki-ja erityisopetuspalvalut. Kyseisten palveluiden tarve arvioidaan aina keväällä seuraavaksi lukuvuodeksi kerrallaan.</text:p>
      <text:p text:style-name="P22"/>
      <text:p text:style-name="P26"><text:span text:style-name="T19">Kuortaneen kunnan sote-palveluista vastaa </text:span><text:span text:style-name="Strong"><text:span text:style-name="T19">Kuusiokuntien sosiaali- ja terveyskuntayhtymällä (KuusSoTe)</text:span></text:span><text:span text:style-name="T13"> </text:span><text:span text:style-name="T15">yhteistyössä Kuusiolinna terveyspalveluiden kanssa. </text:span></text:p>
      <text:p text:style-name="P23"/>
      <text:p text:style-name="P19">8. NUORISOPALVELUT<text:span text:style-name="T22"> </text:span><text:span text:style-name="T27">Tästä tietää Annukka Salminen</text:span></text:p>
      <text:p text:style-name="P23"/>
      <text:p text:style-name="P23">Nuorisotyön tehtävänä on lasten ja nuorten kasvun, kehityksen ja itsenäistymisen tukeminen. Tehtävänä on myös lisätä lasten ja nuorten aktiivista kansalaisuutta, elämäntaitoja, osallisuutta sekä parantaa paikallisia kasvu-ja elinoloja. </text:p>
      <text:p text:style-name="P23"/>
      <text:p text:style-name="P23">Kuortaneen kunnan nuorisotyön lähtökohtina on yhdenvertaisuus, tasa-arvo, terveet elämäntavat sekä elämän ja ympäristön kunnioittaminen. Painopisteenä on ennaltaehkäisevien lähipalveluiden tuottaminen 6-16v lapsille ja nuorille. Lähipalveluita ovat avoin nuorisotalotoiminta, kerhot ja kurssit ja leiritoiminta. Nuorten kansallisaktiivisuutta tuetaan nuorisovaltuuston kautta sekä toteuttamalla kuulemista <text:s/>erilaisissa lasta ja nuorta koskevissa asioissa.</text:p>
      <text:p text:style-name="P23"/>
      <text:p text:style-name="P23">Etsivä nuorisotyö on erityisnuorisotyötä, jonka tavoitteena on olla läsnä nuorten keskuudessa ja tarjota mahdollisuus turvalliseen ja luottamukselliseen aikuis kontaktiin. Sen ensisijaisena tehtävänä on auttaa alle 29-vuotiaita nuoria, jotka ovat koulutuksen tai työmarkkinoiden ulkopuolella tai jotka tarvitsevat tukea saavuttaakseen tarvitsemansa palvelut. Etsivä nuorisotyö etsii nuoren kanssa ratkaisuja nuoren pulmiin- ja kysymyksiin sekä auttaa nuorta saavuttamaan tarvitsemansa palvelut. <text:s/>Etsivä nuorisotyö tarjoaa nuorelle varhaista tukea, jos nuori sitä itse haluaa. </text:p>
      <text:p text:style-name="P23">Kuortaneen kunta ostaa etsivän nuorisotyön palvelut Paja 66:lta Alavudelta. Pajatoiminnan tarkoituksena on yksilö- ja ryhmävalmennuksen <text:s/>sekä käytännön tekemisen avulla edistää asiakkaan kykyä ja valmiuksia hakeutua koulutukseen ja työelämään.Tavoitteena on myös tukea asiakkaan elämänhallintaa ja selkeyttää <text:soft-page-break/>elämäntilannetta.</text:p>
      <text:p text:style-name="P38"><text:span text:style-name="T22"><text:s/></text:span><text:span text:style-name="T7">9. LAPSILLE JA NUORILLE SUUNNATUT LIIKUNTAPALVELUT</text:span><text:span text:style-name="T24"> </text:span><text:span text:style-name="T29">Tästä tietää Lauriina Aninko/Heikki Savela</text:span></text:p>
      <text:p text:style-name="P23">Kuortane tunnetaan laajasti niin liikunta- kuin urheilupitäjänä. Kuortaneella on erinomaiset mahdollisuudet kasvaa ja kehittyä urheilijaksi, sillä kunnassa toimivat urheiluseurat ovat keskittyneet lasten ja nuorten liikuntaan. Kuortaneella toimii eri lajien kansainvälinen valmennus- ja kehityskeskus sekä urheilulukio, jotka mahdollistavat harjoittelun aivan huipulle saakka.</text:p>
      <text:p text:style-name="P29"/>
      <text:p text:style-name="P26"><text:span text:style-name="T19">Kuortaneen kunnan liikuntatoimi</text:span><text:span text:style-name="T26"> </text:span><text:span text:style-name="T19">luo kuntalaisille hyvät edellytykset liikuntaan sekä terveyden edistämiseen. Kuortaneen kunta tukee kuntalaisten harrastusmahdollisuutta tarjoamalla ikään ja sukupuoleen katsomatta liikuntalippuja Kuortaneen Urheiluopistolle 1 euron omavastuuhintaan. Liikuntatoimi järjestää koulujen väliset urheilukisat yhteistyössä koulujen kanssa. Kunnan kaikki alakoulut sekä yhteiskoulu ovat mukana liikkuva koulu -hankkeessa, jonka tarkoituksena on lisätä liikettä koulupäiviin. Tässä hankkeessa kunnan liikuntatoimi on hankkeen koordinoijana. Liikuntatoimi järjestää vuoden aikana kuntalaisille yksittäisiä liikuntatapahtumia sekä kampanjoita. Näissä tapahtumissa yhteistyötahoina ovat urheiluseurat, yhdistykset sekä urheiluopisto. </text:span></text:p>
      <text:p text:style-name="P23">Lasten ja nuorten liikuntatoiminnan tavoitteina on kasvattaa liikkumaan sekä kasvattaa liikunnan avulla. Siksi tulevaisuudessa liikuntatoimi haluaa avata yhteistyötä myös päiväkoteihin ja liikuntasihteeri toimii epävirallisesti päiväkotien liikuntakummina. Pienen kunnan etuna ovat läheiset suhteet ja yhteistyön tekeminen kolmannen sektorin kanssa. Tulevaisuuden tavoitteena on yhteistyön tiivistäminen entistä enemmän urheiluseurojen, yhteisöjen ja urheiluopiston kanssa. </text:p>
      <text:p text:style-name="P13"/>
      <text:p text:style-name="P39">10. LASTEN JA LAPSIPERHEIDEN PALVELUT<text:span text:style-name="T1"> </text:span><text:span text:style-name="T28">Tämä osuus pitäisi tulla Kuussotelta/Kuusiolinnalta</text:span></text:p>
      <text:p text:style-name="P22"/>
      <text:p text:style-name="P2"><text:span text:style-name="T16"><text:tab/></text:span><text:span text:style-name="T2">Lastensuojelulaki 8 §</text:span></text:p>
      <text:p text:style-name="P13"><text:tab/></text:p>
      <text:p text:style-name="P2"><text:span text:style-name="T16"><text:tab/></text:span><text:span text:style-name="T2">Finlex 28.12.2012/911</text:span></text:p>
      <text:p text:style-name="P2"><text:span text:style-name="T16"><text:tab/></text:span><text:span text:style-name="T2">Lastensuojelulaki edellyttää kuntia kiinnittämään huomiota lasten ja perheiden <text:tab/>palveluihin siten, että ne tukevat vanhempia kasvatustehtävässään. Tarkoituksena <text:tab/>on huomata mahdollisimman varhaisessa vaiheessa lapsen, nuoren tai perheen <text:tab/>erityisen tuen tarve. Varhaisen tuen palvelut ovat ennaltaehkäisevää lastensuojelua <text:tab/>ja lasten sekä perheiden hyvinvointia edistävää</text:span><text:span text:style-name="T16">.</text:span></text:p>
      <text:p text:style-name="P13"/>
      <text:p text:style-name="P26"><text:span text:style-name="T19">Kuortaneen kunnan sote-palveluista vastaa </text:span><text:span text:style-name="Strong"><text:span text:style-name="T19">Kuusiokuntien sosiaali- ja terveyskuntayhtymällä (KuusSoTe)</text:span></text:span><text:span text:style-name="T13"> </text:span><text:span text:style-name="T15">yhteistyössä Kuusiolinna terveyspalveluiden kanssa. </text:span></text:p>
      <text:p text:style-name="P15"/>
      <text:p text:style-name="P22"/>
      <text:p text:style-name="P22"/>
      <text:p text:style-name="P33"><text:span text:style-name="T9"><text:tab/></text:span><text:span text:style-name="T10">10.1 Lasten ja nuorten terveysneuvonta</text:span></text:p>
      <text:p text:style-name="P34"><text:tab/></text:p>
      <text:p text:style-name="P33"><text:span text:style-name="T9"><text:tab/></text:span><text:span text:style-name="T2">Terveysneuvonnan perustehtävänä on on edistää asiakkaan ja väestön terveyttä, hyvää oloa ja toimintakykyä erilaisissa ympäristöissä. Tavoitteena on ennaltaehkäistä sairauksien syntymistä ja ohjata asiakasta hoitoon mahdollisimman varhaisessa vaiheessa sekä tukea asiakkaan omaa vastuuta omasta terveydestään. </text:span></text:p>
      <text:p text:style-name="P35"/>
      <text:p text:style-name="P33"><text:span text:style-name="T16"><text:tab/></text:span><text:span text:style-name="T2">Lastenneuvolassa seurataan lapsen kasvua, kehitystä ja terveydentilaa vauvasta kouluikään. Lastenneuvolatyön tehtävänä on vanhemmuuden tukeminen, lasten ja perheiden hyvinvoinnin edistäminen, sairauksien ennaltaehkäisy, mahdollisten sairauksien ja häiriöiden varhainen tunnistaminen ja hoitoon ohjaus sekä rokotusturvan antaminen. Neuvolan työmuotoina ovat terveystarkastukset, kotikäynnit, perhevalmennus ja vauvaryhmät.</text:span></text:p>
      <text:p text:style-name="P35"/>
      <text:p text:style-name="P45"><text:soft-page-break/><text:span text:style-name="T17"><text:tab/></text:span><text:span text:style-name="T18">Neuvolan moniammatilliseen työryhmään kuuluvat terveydenhoitajan lisäksi lääkäri <text:tab/>ja psykologi. Tiivistä yhteistyötä tehdään myös perheneuvolan, puheterapeutin ja <text:tab/>toimintaterapeutin kanssa. Fysioterapeuttia konsultoidaan tarvittaessa. <text:tab/>Lastenneuvola toimii yhteistyössä sosiaalitoimen, päivähoidon, <text:tab/>kouluterveydenhuollon sekä erilaisten vapaaehtoisjärjestöjen kanssa.</text:span></text:p>
      <text:p text:style-name="P35"/>
      <text:p text:style-name="P33"><text:span text:style-name="T16"><text:tab/></text:span><text:span text:style-name="T2">Koulu- ja opiskeluterveydenhuollon tavoitteena on edistää oppilaiden terveyttä ja hyvinvointia yksilö- perhe- ja yhteisötasolla, johon kuuluu sekä fyysisten että psyykkisten sairauksien ennaltaehkäisy, varhaistoteaminen ja hoitoonohjaus. </text:span></text:p>
      <text:p text:style-name="P35"/>
      <text:p text:style-name="P33"><text:span text:style-name="T16"><text:tab/></text:span><text:span text:style-name="T2">Koulu- ja opiskeluterveydenhuollon henkilökunta osallistuu myös koulun terveyskasvatukseen ja valvoo koulun terveydellisiä oloja. Oppilashuoltotyö yhteistyössä oppilaiden perheiden, opetushenkilökunnan, sosiaalitoimen ja Osviitan (terveyskeskuksen erityispalveluyksikkö) kanssa on myös osa koulu- ja opiskeluterveyden-huoltoa. Kouluterveydenhuollon yhteistyötahoja edellä mainittujen lisäksi ovat nuorisotoimi, MLL, seurakunta ja Seinäjoen keskussairaala. </text:span></text:p>
      <text:p text:style-name="P34"/>
      <text:p text:style-name="P34"/>
      <text:p text:style-name="P33"><text:span text:style-name="T10">10.2 Ennaltaehkäisevä lastensuojelu</text:span></text:p>
      <text:p text:style-name="P33"><text:span text:style-name="T2">Ennaltaehkäisevän lastensuojelun tavoitteena on turvata koko lapsiväestön hyvinvointi. Ehkäisevä lastensuojelutyö on laaja-alaista ja se on myös yhteiskunnallinen tehtävä. Tarkoituksena on etsiä kaikille lapsille ja heidän perheillensä hyvinvointia edistäviä tuen ja palveluiden muotoja tai tiettyihin elämäntilanteisiin liittyviä palveluita. Monet yhteiskunnalliset päätökset ja osallisuuden mahdollistaminen mm. eri harrastus- ja vertaisryhmissä ovat jo itsessään kasvuoloihin vaikuttamista ja huoltajien tukemista kasvatuksessa. Myös päiväkotien toiminnalliset puitteet, koulujen oppilasryhmien koot ja liikennejärjestelyt ovat kasvuoloihin vaikuttamista ja huoltajille tukea antavaa toimintaa. </text:span></text:p>
      <text:p text:style-name="P35"/>
      <text:p text:style-name="P33"><text:span text:style-name="T2">Riittävien ja ammattitaitoisten peruspalvelujen ylläpitäminen on tärkeää ennaltaehkäisevää lastensuojelua, jotta lasten ja vanhempien tuen tarve huomataan ajoissa sekä jotta tukea voidaan antaa ilman yksilö- ja perhekohtaisen lastensuojelun väliintuloa. Ennaltaehkäisevää toimintaa toteutetaan lähes kaikissa </text:span><text:soft-page-break/><text:span text:style-name="T2">kunnan palveluissa, kuten päivähoidossa, äitiys- ja lastenneuvolassa, opetuksessa ja nuorisotyössä. Ennaltaehkäisevässä lastensuojelutyössä merkittävä rooli on myös järjestöillä, yhdistyksillä ja muulla kansalaistoiminnalla, sillä myös näiden toimintojen tähtäimessä on lasten hyvinvoinnin edistäminen. </text:span></text:p>
      <text:p text:style-name="P35"/>
      <text:p text:style-name="P35"/>
      <text:p text:style-name="P2"><text:span text:style-name="T11"><text:tab/></text:span><text:span text:style-name="T10">10.3 Ennaltaehkäisevä kotipalvelu</text:span></text:p>
      <text:p text:style-name="P35"><text:tab/></text:p>
      <text:p text:style-name="P33"><text:span text:style-name="T16"><text:tab/></text:span><text:span text:style-name="T2">Ennaltaehkäisevä kotipalvelu on kuortanelaisen synnyttäjäperheen alkuun auttamista ja hyvään rytmiin pääsyä vauvan syntymän aikaansaamassa muutostilanteessa (perusturvalautakunta 22.6.2011 § 45, kunnanhallitus 20.6.2011 § 180). Kotipalvelu on perheen hyvinvoinnin edistämistä erilaisten arkitoimien avulla. Se voi olla isompien lasten kanssa puuhailua, yhdessä leipomista, ulkoilua tai vanhempien auttamista, perheen arjessa läsnäoloa – ei kuitenkaan työntekijän yksin tekemää tai pelkkää siivousta.</text:span></text:p>
      <text:p text:style-name="P35"/>
      <text:p text:style-name="P33"><text:span text:style-name="T16"><text:tab/></text:span><text:span text:style-name="T2">Jokainen kuortanelainen synnyttäjäperhe on oikeutettu saamaan kotipalvelua vauvan syntymän aiheuttamaan muutostilanteeseen. Äitiysneuvolan terveydenhoitaja kertoo perheelle kotipalvelusta, antaa esitteen ja kolme palveluseteliä. Perhe voi omien tarpeidensa mukaan sopia kotipalvelusta <text:s/>lähihoitajien <text:s/>kanssa. Sosiaalityöntekijä tekee avusta kotipalvelupäätöksen.</text:span></text:p>
      <text:p text:style-name="P35"/>
      <text:p text:style-name="P33"><text:span text:style-name="T16"><text:tab/></text:span><text:span text:style-name="T2">Kotipalvelu käsittää kolme eri kertaa ja yhden kerran kesto on neljä tuntia. Perhe voi käyttää palvelua vauvan syntymästä kolmen kuukauden ikään asti. Kotipalvelu on vapaaehtoinen perheen tukimuoto.</text:span></text:p>
      <text:p text:style-name="P35"/>
      <text:p text:style-name="P35"/>
      <text:p text:style-name="P26"><text:span text:style-name="T10">10.4 Perhetyö</text:span></text:p>
      <text:p text:style-name="P22"/>
      <text:p text:style-name="P43"><text:span text:style-name="T18">Kuortaneella perheiden kanssa tehtävä työ on lähtökohtaisesti perhekeskeistä pari- tai yksilötyöskentelyä, vanhempien eli perheen kivijalkojen tukemista. Tavoitteina voivat olla mm. vanhemmuuden roolien selkiytyminen ja tasapainoinen vahvistuminen, äitinä ja isänä sekä puolisona ja kasvatuskumppanina elämisen vastuullisuus ja eheys, perheen omien voimavarojen sekä luontaisten </text:span><text:soft-page-break/><text:span text:style-name="T18">tukiverkostojen löytäminen, lasten iänmukaisen kasvun ja kehityksen turvaaminen, kouluikäisen lapsen oppimisen ja osallisuuden varmistaminen, kaveri- ja ystäväverkon vahvistaminen sekä kiusaamisen ehkäisy, suunnitelmallisesti etenevä perheiden ja asiakkaiden tukeminen ja ohjaaminen arjessa sekä monipuolinen- ja ammatillinen yhteistyö perheen hyväksi.</text:span></text:p>
      <text:p text:style-name="P16"><text:span text:style-name="T5">11. PERUSTURVA JA SOSIAALITYÖ</text:span></text:p>
      <text:p text:style-name="P24"/>
      <text:p text:style-name="P33"><text:span text:style-name="T2">Sosiaalihuollon ammattilaisen suorittamaa ohjausta, neuvontaa, sosiaalisten ongelmien selvittämistä ja erilaisia tukitoimia kutsutaan sosiaalityöksi ja perusturvaksi. Näiden palvelujen avulla edistetään ja ylläpidetään yksilöiden sekä perheiden suoriutumista ja turvallisuutta sekä yhteisöjen toimivuutta. Kunnan on lain mukaan järjestettävä kuntalaisille riittävät sosiaalityön palvelut. Mm. lasten ja nuorten huolto, päihdehuolto ja lastenvalvojalla säädetyt tehtävät (isyyden selvitys, lasten huolto- ja tapaamisoikeus, elatusavun turvaaminen) kuuluvat sosiaalityön palveluihin.</text:span></text:p>
      <text:p text:style-name="P22"/>
      <text:p text:style-name="P26"><text:span text:style-name="T2">Perusturvatoimen tehtävänä on tuottaa tasapuolisia, tarpeidenmukaisia ja laadukkaita sosiaali- ja terveydenhuollon palveluita Kuortaneen kunnan asukkaille. Palvelutuotannossa toteutetaan asiakaslähtöisyyttä ja kustannustehokkuutta. </text:span></text:p>
      <text:p text:style-name="P22"/>
      <text:p text:style-name="P22"/>
      <text:p text:style-name="P25">11.1 Erityispalvelut Osviitan palvelut</text:p>
      <text:p text:style-name="P4"/>
      <text:p text:style-name="P2"><text:span text:style-name="T16"><text:tab/></text:span><text:span text:style-name="T2">Erityispalvelut Osviitta on Kuusiokuntien terveyskuntayhtymän moniammatillinen <text:tab/>työryhmä. Työryhmän jäsenet edustavat psykologian, sosiaalityön, puheterapian ja <text:tab/>toimintaterapian asiantuntemusta. Osviitan toimipisteet ovat Ähtärissä ja Alavudella <text:tab/>sekä <text:s/>sivuvastaanottotoimintaa on Kuortaneella ja entisessä Töysän kunnassa. </text:span></text:p>
      <text:p text:style-name="P13"/>
      <text:p text:style-name="P26"><text:span text:style-name="T2">Osviitan palveluihin kuuluvat perheneuvonta (perheneuvola), psykologipalvelut, päihdetyö, puheterapia ja toimintaterapia. Lisäksi Osviitan työryhmään kuuluu psykiatrian erikoissairaanhoitaja (merkkari), joka työskentelee erityistä tukea tarvitsevien nuorten kanssa. Yksiköllä on myös käytettävissä konsultoiva lääkäri. Asiakasvastaanottojen lisäksi tarjolla on konsultaatio- ja asiantuntija-apua.</text:span></text:p>
      <text:p text:style-name="P22"/>
      <text:p text:style-name="P22"/>
      <text:p text:style-name="P2"><text:span text:style-name="T9"><text:tab/></text:span><text:span text:style-name="T10">11.2 Perheneuvola</text:span></text:p>
      <text:p text:style-name="P4"/>
      <text:p text:style-name="P2"><text:span text:style-name="T16"><text:tab/></text:span><text:span text:style-name="T2">Perheneuvolatyö on lakisääteistä palvelua joka on kirjattu sosiaalihuoltolakiin. <text:tab/>Palvelut on kohdistettu lähinnä lapsiperheille. Perheneuvolan tarkoituksena on </text:span><text:soft-page-break/><text:span text:style-name="T2"><text:tab/>tukea lasten ja nuorten tervettä psykososiaalista kehitystä sekä auttaa vanhempia ja <text:tab/>viranomaisia kasvatukseen ja perhe-elämään liittyvissä ongelmissa ja <text:tab/>kysymyksissä. Menetelminä asiakastyössä käytetään ohjausta, neuvontaa, <text:tab/>ongelmien selvittelyyn liittyviä tutkimuksia sekä erilaisia terapioita. Yhteistyö muiden <text:tab/>viranomaisten kanssa sisältää mm. kuntoutus- ja tukitoimenpiteiden suunnittelua, <text:tab/>asiantuntija-apua ja konsultointia. </text:span></text:p>
      <text:p text:style-name="P13"/>
      <text:p text:style-name="P26"><text:span text:style-name="T2">Kuusiokuntien alueella perheneuvolapalvelut on sijoitettu terveydenhuollon yhteyteen ja osaksi Erityispalvelut Osviittaa. Toimipisteet sijaitsevat Alavudella ja Ähtärissä sekä Kuortaneelle tehdään sivuvastaanottokäyntejä. Perheneuvolassa toimii neljä psykologia, kaksi sosiaalityöntekijää sekä erikoissairaanhoitaja (merkkari).</text:span></text:p>
      <text:p text:style-name="P22"/>
      <text:p text:style-name="P22"/>
      <text:p text:style-name="P2"><text:span text:style-name="T9"><text:tab/></text:span><text:span text:style-name="T10">11.3 Puheterapia</text:span></text:p>
      <text:p text:style-name="P13"/>
      <text:p text:style-name="P2"><text:span text:style-name="T16"><text:tab/></text:span><text:span text:style-name="T2">Puheterapiassa tutkitaan, pyritään korjaamaan ja korvaamaan puheen sekä <text:tab/>kommunikaation virheellisyyksiä ja puutteita. Puheterapian tavoitteena on saada <text:tab/>asiakkaalle mahdollisimman hyvä toiminta- ja kommunikaatiokyky jokapäiväiseen <text:tab/>elämään: kotiin, päivähoitoon, kouluun ja työelämään. Puheterapia on tarkoitettu <text:tab/>niin lapsille kuin aikuisille. Puheterapiaan hakeudutaan esimerkiksi, jos lapsen <text:tab/>puheen kehitys on viivästynyt, puhe on epäselvää tai lapsi änkyttää. Aikuisiällä <text:tab/>puheterapia on usein erilaisten sairauksien tai vammautumisen aiheuttaman häiriön <text:tab/>kuntoutusta. Kuusiokuntien alueella toimii yhteensä kolme puheterapeuttia.</text:span></text:p>
      <text:p text:style-name="P13"/>
      <text:p text:style-name="P13"/>
      <text:p text:style-name="P2"><text:span text:style-name="T9"><text:tab/></text:span><text:span text:style-name="T10">11.4 Toimintaterapia</text:span></text:p>
      <text:p text:style-name="P13"/>
      <text:p text:style-name="P26"><text:span text:style-name="T2">Toimintaterapia on toimintaterapeutin toteuttama kuntoutusmuoto ja sitä annetaan kaiken ikäisille. Lapsella voi olla hankaluuksia esimerkiksi hahmottamisessa, yhteistyötaidoissa, keskittymisessä, tarkkaavaisuudessa, poikkeavuutta leikissä tai motorista kömpelyyttä. Terapian avulla lapsi löytää ja hallitsee keinoja selviytyä omassa elinympäristössään. Lasten toimintaterapiassa tehdään yhteistyötä lapsen perheen ja lähityöntekijöiden kanssa. Kuusiokuntien aluella toimii kaksi </text:span><text:soft-page-break/><text:span text:style-name="T2">toimintaterapeuttia.</text:span></text:p>
      <text:p text:style-name="P22"/>
      <text:p text:style-name="P22"/>
      <text:p text:style-name="P2"><text:span text:style-name="T11"><text:tab/></text:span><text:span text:style-name="T10">11.5 Lapsi- ja perhekohtainen lastensuojelu</text:span></text:p>
      <text:p text:style-name="P34"/>
      <text:p text:style-name="P41"><text:span text:style-name="Strong_20_Emphasis"><text:span text:style-name="T17"><text:tab/></text:span></text:span><text:span text:style-name="Strong_20_Emphasis"><text:span text:style-name="T18">Lastensuojelu perustuu lastensuojelulakiin</text:span></text:span><text:span text:style-name="T18"> ja sen tehtävänä on turvata lasten oikeudet, esim. lapsen oikeus turvalliseen ja virikkeelliseen kasvuympäristöön, tasapuoliseen ja monipuoliseen kehitykseen, erityisen suojeluun ja huolenpitoon, lapsen yksilöllisten tarpeiden ja toivomusten mukaisesti. Lainsäädännön mukaan lastensuojelu on kunnan tehtävä</text:span><text:span text:style-name="T17">.</text:span></text:p>
      <text:p text:style-name="P42"/>
      <text:p text:style-name="P45"><text:span text:style-name="T17"><text:tab/></text:span><text:span text:style-name="T18">Lastensuojelun tarkoituksena on turvata lapsen oikeudet vaikuttamalla yleisiin <text:tab/>kasvuoloihin ja tukemalla huoltajia lasten kasvatuksessa. Tavoitteena on tukea <text:tab/>perhettä lasten omassa kasvuympäristössä. Silloin kun lapsen elämänolosuhteet <text:tab/>jostain syystä vaarantuvat, on lapselle taattava mahdollisimman hyvä hoito kodin <text:tab/>ulkopuolella. </text:span></text:p>
      <text:p text:style-name="P46"/>
      <text:p text:style-name="P45"><text:span text:style-name="T17"><text:tab/></text:span><text:span text:style-name="T18">Lastensuojelu tekee yhteistyötä lasten vanhempien, päivähoidon, kotipalvelun, <text:tab/>koulutoimen, poliisin ja perheneuvolan sekä lastenneuvolan kanssa. Tarve <text:tab/>lastensuojelun palveluihin voi johtua mm. vanhempien päihteiden käytöstä, <text:tab/>mielenterveydellisistä ongelmista, perheen ristiriidoista tai elämän <text:tab/>hallitsemattomuudesta. Lapsi voi itse vaarantaa terveen kehityksensä esim. <text:tab/>päihteiden käytöllä, koulusta poissaololla tai tekemällä runsaasti rikoksia.</text:span></text:p>
      <text:p text:style-name="P35"/>
      <text:p text:style-name="P33"><text:span text:style-name="T2">Lapsi- ja perhekohtainen lastensuojelutyö on lasten asioista vastaavan sosiaalityöntekijän koordinoimaa toimintaa, jossa lapsen tai perheen kokonaistilanteen ratkaisemiseksi nivotaan peruspalvelut ja erityiset lastensuojelun palvelut yhteen. Yksinään sosiaalityö ei voi ratkaista ongelmia, vaan tarvitaan laaja palveluiden kirjo työn tueksi. Asiakkuus lapsi- ja perhekohtaiseen lastensuojeluun alkaa, kun sosiaalitoimessa on ryhdytty kiireellisiin lastensuojelutoimenpiteisiin tai on tehty päätös lastensuojelutarpeen selvityksen tekemisestä</text:span><text:span text:style-name="T16">.</text:span></text:p>
      <text:p text:style-name="P13"/>
      <text:p text:style-name="P36"><text:soft-page-break/>Lastensuojeluilmoituksen tekeminen</text:p>
      <text:p text:style-name="P33"><text:span text:style-name="T2">Lapsen mahdollinen kiireellinen lastensuojelun tarve on arvioitava välittömästi lastensuojeluilmoituksen tulon jälkeen. Sosiaalityöntekijän on ratkaistava viimeistään seitsemäntenä arkipäivänä ilmoituksen tai vastaavan yhteydenoton vastaanottamisesta, onko ilmoituksen takia ryhdyttävä lastensuojelutarpeen selvityksen tekemiseen vai onko ilmoitus sellainen, ettei se johda toimenpiteisiin. </text:span></text:p>
      <text:p text:style-name="P35"/>
      <text:p text:style-name="P33"><text:span text:style-name="T20">Lastensuojelutarpeen selvitys ja asiakkuudesta päättäminen</text:span><text:span text:style-name="T2"> Sosiaalityöntekijän, joka vastaa lapsen asioista, on tehtävä lapsen tilanteesta selvitys. Selvityksessä arvioidaan lapsen kasvuolosuhteet, huoltajien tai muiden lapsen hoidosta ja kasvatuksesta vastaavien henkilöiden mahdollisuudet huolehtia lapsen hoidosta ja kasvatuksesta sekä lastensuojelutoimenpiteiden tarpeesta. Selvitys on tehtävä ilman aiheetonta viivytystä ja sen on valmistuttava viimeistään kolmen kuukauden kuluessa lastensuojeluasian vireille tulosta. Kun lastensuojelutarpeen selvitys on päättynyt, on ratkaistava jatkuuko lastensuojeluasiakkuus. Mikäli selvitys ei anna aihetta lastensuojelutoimenpiteisiin, asiakkuus päättyy.</text:span></text:p>
      <text:p text:style-name="P35"/>
      <text:p text:style-name="P33"><text:span text:style-name="T20">Asiakassuunnitelma</text:span></text:p>
      <text:p text:style-name="P33"><text:span text:style-name="T2">Jos asiakkuuden jatkumisesta on tehty päätös, lastensuojelun asiakkaana olevalle lapselle tehdään asiakassuunnitelma, johon </text:span><text:span text:style-name="T25">kirjataan ylös nykyiset olosuhteet ja tavoitteet. </text:span><text:span text:style-name="T2">Siihen määritellään lapsen ja hänen perheensä tuen tarpeet, palvelut ja muut </text:span><text:span text:style-name="T25">tarvittavat tukitoimet.</text:span><text:span text:style-name="T2"> Myös aika, jonka kuluessa tavoitteet pyritään toteuttamaan, määritellään suunnitelmaan. Suunnitelma laaditaan myös sellaisissa tapauksissa, joissa asiakas ei ole halukas osallistumaan työstämiseen. Pohjana asiakassuunnitelmassa on huolellinen lapsen tarpeiden selvittäminen. Työn vaikuttavuuden arvioinnin ja tehostamisen mahdollistaa tavoitteellisuus ja suunnitelmallisuus.</text:span></text:p>
      <text:p text:style-name="P35"/>
      <text:p text:style-name="P37">Tukimuodot</text:p>
      <text:p text:style-name="P33"><text:span text:style-name="T2">Esimerkiksi perhetyötä, kotipalvelua, lasten päivähoitoa tai toimeentulotukea voidaan tarjota perheelle </text:span><text:span text:style-name="T14">avohuollon tukitoimina</text:span><text:span text:style-name="T2">. Lapselle voidaan hankkia myös tukiperhe tai -henkilö. Kuntoutumista tukevat hoito- ja terapiapalvelut ovat myös yksi vaihtoehto. Avohuollon tukitoimena koko perhe voidaan sijoittaa perhe- tai laitoshoitoon.</text:span></text:p>
      <text:p text:style-name="P35"><text:soft-page-break/></text:p>
      <text:p text:style-name="P33"><text:span text:style-name="T2">Lapsi voidaan sijoittaa kiireellisesti perhehoitoon tai laitoshoitoon tai järjestää muulla tavoin hänen tarvitsemansa hoito, jos lapsi on välittömässä vaarassa tai muutoin </text:span><text:span text:style-name="T8">kiireellisen sijoituksen</text:span><text:span text:style-name="T2"> ja sijaishuollon tarpeessa.</text:span></text:p>
      <text:p text:style-name="P35"/>
      <text:p text:style-name="P33"><text:span text:style-name="T2">Jos puutteet lapsen huolenpidossa tai muut kasvuolosuhteet uhkaavat vakavasti vaarantaa lapsen terveyttä tai kehitystä, on ryhdyttävä huostaanottoon ja sijaishuoltoon. Toimenpiteisiin on myös ryhdyttävä, jos lapsi itse vaarantaa vakavasti terveyttään tai kehitystään esimerkiksi käyttämällä päihteitä, tekemällä muun kuin vähäisenä pidettävän rikoksen tai muulla niihin rinnastettavalla käyttäytymisellään. Lisäksi toimenpiteisiin on ryhdyttävä, jos avohuollon tukitoimet eivät ole mahdollisia, sopivia tai ne ovat osoittautuneet riittämättömiksi. </text:span><text:span text:style-name="T8">Huostaanotto</text:span><text:span text:style-name="T2"> voidaan toteuttaa kuitenkin vain, jos sijaishuollon katsotaan olevan lapsen edun mukaista. Huostaanoton perusteita tulee tarkistaa säännöllisesti huostaanoton aikana. Kun huostaanottoon ei ole enää perusteita tai kun lapsi täyttää 18-vuotta, huostaanotto lakkaa. Alle 18-vuotiaan huostaanoton lakkauttaminen edellyttää, että kasvuolot ovat parantuneet olennaisesti ja säilyneet riittävän hyvinä riittävän pitkään. </text:span></text:p>
      <text:p text:style-name="P35"/>
      <text:p text:style-name="P33"><text:span text:style-name="T8">Sijaishuollolla</text:span><text:span text:style-name="T2"> tarkoitetaan huostaanotetun, kiirreellisesti sijoitetun tai lastensuojelulain 86§:n väliaikaismääräyksen nojalla sijoitetun lapsen hoidon ja kasvatuksen järjestämistä kodin ulkopuolella. Myös avohuollon tukitoimenpiteenä tai jälkihuoltona lapsi voidaan sijoittaa kodin ulkopuolelle. Lasta tai nuorta tuetaan elämän eri muutosvaiheessa sijaishuollon päättymisen jälkeen. Jälkihuollon järjestämiseen on velvollisuus siihen saakka, kunnes nuori täyttää 21 vuotta tai kun sijoituksesta on kulunut viisi vuotta.</text:span></text:p>
      <text:p text:style-name="P22"/>
      <text:p text:style-name="P22"/>
      <text:p text:style-name="P17"/>
      <text:p text:style-name="P31">12. SEURANTA JA YHTEENVETO</text:p>
      <text:p text:style-name="P20"/>
      <text:p text:style-name="P26"><text:span text:style-name="T2">Tavoitteena on hyväksyttää lasten ja nuorten hyvinvointisuunnitelma valtuustossa vuoden 2018 aikana. Jatkossa lasten ja nuorten hyvinvointisuunnitelman seuranta tapahtuu vuosittain moniammatillisen työryhmän toimesta ja sitä seurataan luottamushenkilötasolla, asianomaisissa lautakunnissa sekä kunnanhallituksessa ja -valtuustossa.</text:span></text:p>
      <text:p text:style-name="P22"/>
      <text:p text:style-name="P26"><text:span text:style-name="T2">Tämä suunnitelma antaa tietoa päättäjille, palvelujen toteuttajille ja kuntalaisille käytössä olevista palveluista. Meidän tulee aikuisina, ammattilaisina, vanhempina, isovanhempina, valmentajina, ohjaajina ja kavereina sitoutua yhteisiin arvoihin ja muistaa, kuinka ne velvoittavat meitä toimimaan yhdessä turvallisen lapsuuden ja nuoruuden parhaaksi.</text:span></text:p>
      <text:p text:style-name="P1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Arial Unicode M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i" fo:country="FI" style:letter-kerning="true" style:font-size-asian="12pt" style:language-asian="fi" style:country-asian="FI" style:font-size-complex="12pt" style:language-complex="fi" style:country-complex="FI"/>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i" fo:country="FI" style:letter-kerning="true" style:font-name-asian="Times New Roman" style:font-size-asian="12pt" style:language-asian="fi" style:country-asian="FI" style:font-name-complex="Times New Roman"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Leipäe4teksti"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style style:name="heading_20_3" style:display-name="heading 3" style:family="paragraph" style:parent-style-name="Title" style:default-outline-level="3" style:list-style-name="">
      <style:text-properties style:font-name="Times New Roman" fo:font-weight="bold" style:font-weight-asian="bold" style:font-weight-complex="bold"/>
    </style:style>
    <style:style style:name="Title" style:family="paragraph" style:parent-style-name="Standard" style:next-style-name="Leipäe4teksti" style:class="chapter">
      <style:paragraph-properties fo:margin-top="0.423cm" fo:margin-bottom="0.212cm" fo:keep-with-next="always"/>
      <style:text-properties style:font-name="Arial" fo:font-size="14pt" style:font-size-asian="14pt" style:font-size-complex="14pt"/>
    </style:style>
    <style:style style:name="Subtitle" style:family="paragraph" style:parent-style-name="Title" style:next-style-name="Text_20_body" style:class="chapter">
      <style:paragraph-properties fo:text-align="center" style:justify-single-word="false"/>
      <style:text-properties fo:font-style="italic" style:font-style-asian="italic" style:font-style-complex="italic"/>
    </style:style>
    <style:style style:name="Leipäe4teksti" style:family="paragraph" style:parent-style-name="Standard">
      <style:paragraph-properties fo:margin-top="0cm" fo:margin-bottom="0.212cm" fo:line-height="120%"/>
    </style:style>
    <style:style style:name="heading_20_5" style:display-name="heading 5" style:family="paragraph" style:parent-style-name="Title" style:default-outline-level="5" style:list-style-name="">
      <style:text-properties style:font-name="Times New Roman" fo:font-size="10pt" fo:font-weight="bold" style:font-size-asian="10pt" style:font-weight-asian="bold" style:font-size-complex="10pt"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Objekti_20_ja_20_nuoli" style:display-name="Objekti ja nuoli" style:family="paragraph" style:parent-style-name="Standard"/>
    <style:style style:name="Objekti_20_ja_20_varjostus" style:display-name="Objekti ja varjostus" style:family="paragraph" style:parent-style-name="Standard"/>
    <style:style style:name="Objekti_20_ilman_20_täe4yttöf6äe4" style:display-name="Objekti ilman täe4yttöf6äe4" style:family="paragraph" style:parent-style-name="Standard"/>
    <style:style style:name="Objekti_20_ilman_20_täe4ytettäe4_20_ja_20_reunaviivaa" style:display-name="Objekti ilman täe4ytettäe4 ja reunaviivaa" style:family="paragraph" style:parent-style-name="Standard"/>
    <style:style style:name="Text" style:family="paragraph" style:parent-style-name="caption" style:class="extra"/>
    <style:style style:name="Leipäe4teksti_20_tasattuna" style:display-name="Leipäe4teksti tasattuna" style:family="paragraph" style:parent-style-name="Standard"/>
    <style:style style:name="Ensimmäe4isen_20_rivin_20_sisennys" style:display-name="Ensimmäe4isen rivin sisennys" style:family="paragraph" style:parent-style-name="Leipäe4teksti">
      <style:paragraph-properties fo:margin="100%" fo:margin-left="0cm" fo:margin-right="0cm" fo:text-indent="0.499cm" style:auto-text-indent="false"/>
    </style:style>
    <style:style style:name="Päe4äe4otsikko" style:family="paragraph" style:parent-style-name="Title">
      <style:paragraph-properties fo:text-align="center" style:justify-single-word="false"/>
      <style:text-properties fo:font-size="18pt" fo:font-weight="bold" style:font-size-asian="18pt" style:font-weight-asian="bold" style:font-size-complex="18pt" style:font-weight-complex="bold"/>
    </style:style>
    <style:style style:name="Päe4äe4otsikko1" style:family="paragraph" style:parent-style-name="Standard">
      <style:paragraph-properties fo:text-align="center" style:justify-single-word="false"/>
    </style:style>
    <style:style style:name="Päe4äe4otsikko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Otsikko1" style:family="paragraph" style:parent-style-name="Standard">
      <style:paragraph-properties fo:margin-top="0.42cm" fo:margin-bottom="0.21cm"/>
    </style:style>
    <style:style style:name="Otsikko2" style:family="paragraph" style:parent-style-name="Standard">
      <style:paragraph-properties fo:margin-top="0.42cm" fo:margin-bottom="0.21cm"/>
    </style:style>
    <style:style style:name="Mittajana" style:family="paragraph" style:parent-style-name="Standard"/>
    <style:style style:name="Oletus_7e_LT_7e_Gliederung_20_1" style:display-name="Oletus~LT~Gliederung 1" style:family="paragraph">
      <style:paragraph-properties fo:margin="100%" fo:margin-left="0cm" fo:margin-right="0cm" fo:margin-top="0cm" fo:margin-bottom="0.499cm" fo:text-align="start"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7e_LT_7e_Gliederung_20_2" style:display-name="Oletus~LT~Gliederung 2" style:family="paragraph" style:parent-style-name="Oletus_7e_LT_7e_Gliederung_20_1">
      <style:paragraph-properties fo:margin-top="0cm" fo:margin-bottom="0.4cm"/>
      <style:text-properties fo:font-size="24pt" style:font-size-asian="24pt" style:font-size-complex="24pt"/>
    </style:style>
    <style:style style:name="Oletus_7e_LT_7e_Gliederung_20_3" style:display-name="Oletus~LT~Gliederung 3" style:family="paragraph" style:parent-style-name="Oletus_7e_LT_7e_Gliederung_20_2">
      <style:paragraph-properties fo:margin-top="0cm" fo:margin-bottom="0.3cm"/>
      <style:text-properties fo:font-size="20pt" style:font-size-asian="20pt" style:font-size-complex="20pt"/>
    </style:style>
    <style:style style:name="Oletus_7e_LT_7e_Gliederung_20_4" style:display-name="Oletus~LT~Gliederung 4" style:family="paragraph" style:parent-style-name="Oletus_7e_LT_7e_Gliederung_20_3">
      <style:paragraph-properties fo:margin-top="0cm" fo:margin-bottom="0.199cm"/>
    </style:style>
    <style:style style:name="Oletus_7e_LT_7e_Gliederung_20_5" style:display-name="Oletus~LT~Gliederung 5" style:family="paragraph" style:parent-style-name="Oletus_7e_LT_7e_Gliederung_20_4">
      <style:paragraph-properties fo:margin-top="0cm" fo:margin-bottom="0.101cm"/>
    </style:style>
    <style:style style:name="Oletus_7e_LT_7e_Gliederung_20_6" style:display-name="Oletus~LT~Gliederung 6" style:family="paragraph" style:parent-style-name="Oletus_7e_LT_7e_Gliederung_20_5"/>
    <style:style style:name="Oletus_7e_LT_7e_Gliederung_20_7" style:display-name="Oletus~LT~Gliederung 7" style:family="paragraph" style:parent-style-name="Oletus_7e_LT_7e_Gliederung_20_6"/>
    <style:style style:name="Oletus_7e_LT_7e_Gliederung_20_8" style:display-name="Oletus~LT~Gliederung 8" style:family="paragraph" style:parent-style-name="Oletus_7e_LT_7e_Gliederung_20_7"/>
    <style:style style:name="Oletus_7e_LT_7e_Gliederung_20_9" style:display-name="Oletus~LT~Gliederung 9" style:family="paragraph" style:parent-style-name="Oletus_7e_LT_7e_Gliederung_20_8"/>
    <style:style style:name="Oletus_7e_LT_7e_Titel" style:display-name="Oletus~LT~Titel" style:family="paragraph">
      <style:paragraph-properties fo:margin="100%" fo:margin-left="0cm" fo:margin-right="0cm" fo:text-align="start" style:justify-single-word="false" fo:text-indent="0cm" style:auto-text-indent="false" style:vertical-align="auto"/>
      <style:text-properties fo:color="#000000" style:font-name="Mangal" fo:font-size="18pt" fo:language="fi" fo:country="FI" style:text-underline-style="solid" style:text-underline-width="auto" style:text-underline-color="#000000" style:letter-kerning="true" style:font-name-asian="Times New Roman" style:font-size-asian="18pt" style:language-asian="zh" style:country-asian="CN" style:font-name-complex="Liberation Serif" style:font-size-complex="18pt" style:language-complex="hi" style:country-complex="IN"/>
    </style:style>
    <style:style style:name="Oletus_7e_LT_7e_Untertitel" style:display-name="Oletus~LT~Untertitel" style:family="paragraph">
      <style:paragraph-properties fo:margin="100%" fo:margin-left="0cm" fo:margin-right="0cm" fo:text-align="center"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7e_LT_7e_Notizen" style:display-name="Oletus~LT~Notizen" style:family="paragraph">
      <style:paragraph-properties fo:margin="100%" fo:margin-left="0.6cm" fo:margin-right="0cm" fo:text-align="start" style:justify-single-word="false" fo:text-indent="-0.6cm" style:auto-text-indent="false" style:vertical-align="auto"/>
      <style:text-properties fo:color="#000000" style:font-name="Mangal" fo:font-size="20pt" fo:language="fi" fo:country="FI" style:text-underline-style="solid" style:text-underline-width="auto" style:text-underline-color="#000000" style:letter-kerning="true" style:font-name-asian="Times New Roman" style:font-size-asian="20pt" style:language-asian="zh" style:country-asian="CN" style:font-name-complex="Liberation Serif" style:font-size-complex="20pt" style:language-complex="hi" style:country-complex="IN"/>
    </style:style>
    <style:style style:name="Oletus_7e_LT_7e_Hintergrundobjekte" style:display-name="Oletus~LT~Hintergrundobjekte"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Oletus_7e_LT_7e_Hintergrund" style:display-name="Oletus~LT~Hintergrund"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default" style:family="paragraph">
      <style:paragraph-properties fo:margin="100%" fo:margin-left="0cm" fo:margin-right="0cm" fo:text-align="start" style:justify-single-word="false" fo:text-indent="0cm" style:auto-text-indent="false" style:vertical-align="auto"/>
      <style:text-properties fo:color="#000000" style:font-name="Mangal" fo:font-size="18pt" fo:language="fi" fo:country="FI" style:letter-kerning="true" style:font-name-asian="Times New Roman" style:font-size-asian="18pt" style:language-asian="zh" style:country-asian="CN" style:font-name-complex="Liberation Serif" style:font-size-complex="18pt" style:language-complex="hi" style:country-complex="IN"/>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Päe4äe4otsikko" style:family="paragraph">
      <style:paragraph-properties fo:margin="100%" fo:margin-left="0cm" fo:margin-right="0cm" fo:text-align="start" style:justify-single-word="false" fo:text-indent="0cm" style:auto-text-indent="false" style:vertical-align="auto"/>
      <style:text-properties fo:color="#000000" style:font-name="Mangal" fo:font-size="18pt" fo:language="fi" fo:country="FI" style:text-underline-style="solid" style:text-underline-width="auto" style:text-underline-color="#000000" style:letter-kerning="true" style:font-name-asian="Times New Roman" style:font-size-asian="18pt" style:language-asian="zh" style:country-asian="CN" style:font-name-complex="Liberation Serif" style:font-size-complex="18pt" style:language-complex="hi" style:country-complex="IN"/>
    </style:style>
    <style:style style:name="Taustaobjektit"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Tausta"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Muistiinpanot" style:family="paragraph">
      <style:paragraph-properties fo:margin="100%" fo:margin-left="0.6cm" fo:margin-right="0cm" fo:text-align="start" style:justify-single-word="false" fo:text-indent="-0.6cm" style:auto-text-indent="false" style:vertical-align="auto"/>
      <style:text-properties fo:color="#000000" style:font-name="Mangal" fo:font-size="20pt" fo:language="fi" fo:country="FI" style:text-underline-style="solid" style:text-underline-width="auto" style:text-underline-color="#000000" style:letter-kerning="true" style:font-name-asian="Times New Roman" style:font-size-asian="20pt" style:language-asian="zh" style:country-asian="CN" style:font-name-complex="Liberation Serif" style:font-size-complex="20pt" style:language-complex="hi" style:country-complex="IN"/>
    </style:style>
    <style:style style:name="Jäe4sennys_20_1" style:display-name="Jäe4sennys 1" style:family="paragraph">
      <style:paragraph-properties fo:margin="100%" fo:margin-left="0cm" fo:margin-right="0cm" fo:margin-top="0cm" fo:margin-bottom="0.499cm" fo:text-align="start"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Jäe4sennys_20_2" style:display-name="Jäe4sennys 2" style:family="paragraph" style:parent-style-name="Jäe4sennys_20_1">
      <style:paragraph-properties fo:margin-top="0cm" fo:margin-bottom="0.4cm"/>
      <style:text-properties fo:font-size="24pt" style:font-size-asian="24pt" style:font-size-complex="24pt"/>
    </style:style>
    <style:style style:name="Jäe4sennys_20_3" style:display-name="Jäe4sennys 3" style:family="paragraph" style:parent-style-name="Jäe4sennys_20_2">
      <style:paragraph-properties fo:margin-top="0cm" fo:margin-bottom="0.3cm"/>
      <style:text-properties fo:font-size="20pt" style:font-size-asian="20pt" style:font-size-complex="20pt"/>
    </style:style>
    <style:style style:name="Jäe4sennys_20_4" style:display-name="Jäe4sennys 4" style:family="paragraph" style:parent-style-name="Jäe4sennys_20_3">
      <style:paragraph-properties fo:margin-top="0cm" fo:margin-bottom="0.199cm"/>
    </style:style>
    <style:style style:name="Jäe4sennys_20_5" style:display-name="Jäe4sennys 5" style:family="paragraph" style:parent-style-name="Jäe4sennys_20_4">
      <style:paragraph-properties fo:margin-top="0cm" fo:margin-bottom="0.101cm"/>
    </style:style>
    <style:style style:name="Jäe4sennys_20_6" style:display-name="Jäe4sennys 6" style:family="paragraph" style:parent-style-name="Jäe4sennys_20_5"/>
    <style:style style:name="Jäe4sennys_20_7" style:display-name="Jäe4sennys 7" style:family="paragraph" style:parent-style-name="Jäe4sennys_20_6"/>
    <style:style style:name="Jäe4sennys_20_8" style:display-name="Jäe4sennys 8" style:family="paragraph" style:parent-style-name="Jäe4sennys_20_7"/>
    <style:style style:name="Jäe4sennys_20_9" style:display-name="Jäe4sennys 9" style:family="paragraph" style:parent-style-name="Jäe4sennys_20_8"/>
    <style:style style:name="Oletus_20_1_7e_LT_7e_Gliederung_20_1" style:display-name="Oletus 1~LT~Gliederung 1" style:family="paragraph">
      <style:paragraph-properties fo:margin="100%" fo:margin-left="0cm" fo:margin-right="0cm" fo:margin-top="0cm" fo:margin-bottom="0.499cm" fo:text-align="start"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20_1_7e_LT_7e_Gliederung_20_2" style:display-name="Oletus 1~LT~Gliederung 2" style:family="paragraph" style:parent-style-name="Oletus_20_1_7e_LT_7e_Gliederung_20_1">
      <style:paragraph-properties fo:margin-top="0cm" fo:margin-bottom="0.4cm"/>
      <style:text-properties fo:font-size="24pt" style:font-size-asian="24pt" style:font-size-complex="24pt"/>
    </style:style>
    <style:style style:name="Oletus_20_1_7e_LT_7e_Gliederung_20_3" style:display-name="Oletus 1~LT~Gliederung 3" style:family="paragraph" style:parent-style-name="Oletus_20_1_7e_LT_7e_Gliederung_20_2">
      <style:paragraph-properties fo:margin-top="0cm" fo:margin-bottom="0.3cm"/>
      <style:text-properties fo:font-size="20pt" style:font-size-asian="20pt" style:font-size-complex="20pt"/>
    </style:style>
    <style:style style:name="Oletus_20_1_7e_LT_7e_Gliederung_20_4" style:display-name="Oletus 1~LT~Gliederung 4" style:family="paragraph" style:parent-style-name="Oletus_20_1_7e_LT_7e_Gliederung_20_3">
      <style:paragraph-properties fo:margin-top="0cm" fo:margin-bottom="0.199cm"/>
    </style:style>
    <style:style style:name="Oletus_20_1_7e_LT_7e_Gliederung_20_5" style:display-name="Oletus 1~LT~Gliederung 5" style:family="paragraph" style:parent-style-name="Oletus_20_1_7e_LT_7e_Gliederung_20_4">
      <style:paragraph-properties fo:margin-top="0cm" fo:margin-bottom="0.101cm"/>
    </style:style>
    <style:style style:name="Oletus_20_1_7e_LT_7e_Gliederung_20_6" style:display-name="Oletus 1~LT~Gliederung 6" style:family="paragraph" style:parent-style-name="Oletus_20_1_7e_LT_7e_Gliederung_20_5"/>
    <style:style style:name="Oletus_20_1_7e_LT_7e_Gliederung_20_7" style:display-name="Oletus 1~LT~Gliederung 7" style:family="paragraph" style:parent-style-name="Oletus_20_1_7e_LT_7e_Gliederung_20_6"/>
    <style:style style:name="Oletus_20_1_7e_LT_7e_Gliederung_20_8" style:display-name="Oletus 1~LT~Gliederung 8" style:family="paragraph" style:parent-style-name="Oletus_20_1_7e_LT_7e_Gliederung_20_7"/>
    <style:style style:name="Oletus_20_1_7e_LT_7e_Gliederung_20_9" style:display-name="Oletus 1~LT~Gliederung 9" style:family="paragraph" style:parent-style-name="Oletus_20_1_7e_LT_7e_Gliederung_20_8"/>
    <style:style style:name="Oletus_20_1_7e_LT_7e_Titel" style:display-name="Oletus 1~LT~Titel" style:family="paragraph">
      <style:paragraph-properties fo:margin="100%" fo:margin-left="0cm" fo:margin-right="0cm" fo:text-align="start" style:justify-single-word="false" fo:text-indent="0cm" style:auto-text-indent="false" style:vertical-align="auto"/>
      <style:text-properties fo:color="#000000" style:font-name="Mangal" fo:font-size="18pt" fo:language="fi" fo:country="FI" style:text-underline-style="solid" style:text-underline-width="auto" style:text-underline-color="#000000" style:letter-kerning="true" style:font-name-asian="Times New Roman" style:font-size-asian="18pt" style:language-asian="zh" style:country-asian="CN" style:font-name-complex="Liberation Serif" style:font-size-complex="18pt" style:language-complex="hi" style:country-complex="IN"/>
    </style:style>
    <style:style style:name="Oletus_20_1_7e_LT_7e_Untertitel" style:display-name="Oletus 1~LT~Untertitel" style:family="paragraph">
      <style:paragraph-properties fo:margin="100%" fo:margin-left="0cm" fo:margin-right="0cm" fo:text-align="center"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20_1_7e_LT_7e_Notizen" style:display-name="Oletus 1~LT~Notizen" style:family="paragraph">
      <style:paragraph-properties fo:margin="100%" fo:margin-left="0.6cm" fo:margin-right="0cm" fo:text-align="start" style:justify-single-word="false" fo:text-indent="-0.6cm" style:auto-text-indent="false" style:vertical-align="auto"/>
      <style:text-properties fo:color="#000000" style:font-name="Mangal" fo:font-size="20pt" fo:language="fi" fo:country="FI" style:text-underline-style="solid" style:text-underline-width="auto" style:text-underline-color="#000000" style:letter-kerning="true" style:font-name-asian="Times New Roman" style:font-size-asian="20pt" style:language-asian="zh" style:country-asian="CN" style:font-name-complex="Liberation Serif" style:font-size-complex="20pt" style:language-complex="hi" style:country-complex="IN"/>
    </style:style>
    <style:style style:name="Oletus_20_1_7e_LT_7e_Hintergrundobjekte" style:display-name="Oletus 1~LT~Hintergrundobjekte"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Oletus_20_1_7e_LT_7e_Hintergrund" style:display-name="Oletus 1~LT~Hintergrund"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Oletus_20_2_7e_LT_7e_Gliederung_20_1" style:display-name="Oletus 2~LT~Gliederung 1" style:family="paragraph">
      <style:paragraph-properties fo:margin="100%" fo:margin-left="0cm" fo:margin-right="0cm" fo:margin-top="0cm" fo:margin-bottom="0.499cm" fo:text-align="start"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20_2_7e_LT_7e_Gliederung_20_2" style:display-name="Oletus 2~LT~Gliederung 2" style:family="paragraph" style:parent-style-name="Oletus_20_2_7e_LT_7e_Gliederung_20_1">
      <style:paragraph-properties fo:margin-top="0cm" fo:margin-bottom="0.4cm"/>
      <style:text-properties fo:font-size="24pt" style:font-size-asian="24pt" style:font-size-complex="24pt"/>
    </style:style>
    <style:style style:name="Oletus_20_2_7e_LT_7e_Gliederung_20_3" style:display-name="Oletus 2~LT~Gliederung 3" style:family="paragraph" style:parent-style-name="Oletus_20_2_7e_LT_7e_Gliederung_20_2">
      <style:paragraph-properties fo:margin-top="0cm" fo:margin-bottom="0.3cm"/>
      <style:text-properties fo:font-size="20pt" style:font-size-asian="20pt" style:font-size-complex="20pt"/>
    </style:style>
    <style:style style:name="Oletus_20_2_7e_LT_7e_Gliederung_20_4" style:display-name="Oletus 2~LT~Gliederung 4" style:family="paragraph" style:parent-style-name="Oletus_20_2_7e_LT_7e_Gliederung_20_3">
      <style:paragraph-properties fo:margin-top="0cm" fo:margin-bottom="0.199cm"/>
    </style:style>
    <style:style style:name="Oletus_20_2_7e_LT_7e_Gliederung_20_5" style:display-name="Oletus 2~LT~Gliederung 5" style:family="paragraph" style:parent-style-name="Oletus_20_2_7e_LT_7e_Gliederung_20_4">
      <style:paragraph-properties fo:margin-top="0cm" fo:margin-bottom="0.101cm"/>
    </style:style>
    <style:style style:name="Oletus_20_2_7e_LT_7e_Gliederung_20_6" style:display-name="Oletus 2~LT~Gliederung 6" style:family="paragraph" style:parent-style-name="Oletus_20_2_7e_LT_7e_Gliederung_20_5"/>
    <style:style style:name="Oletus_20_2_7e_LT_7e_Gliederung_20_7" style:display-name="Oletus 2~LT~Gliederung 7" style:family="paragraph" style:parent-style-name="Oletus_20_2_7e_LT_7e_Gliederung_20_6"/>
    <style:style style:name="Oletus_20_2_7e_LT_7e_Gliederung_20_8" style:display-name="Oletus 2~LT~Gliederung 8" style:family="paragraph" style:parent-style-name="Oletus_20_2_7e_LT_7e_Gliederung_20_7"/>
    <style:style style:name="Oletus_20_2_7e_LT_7e_Gliederung_20_9" style:display-name="Oletus 2~LT~Gliederung 9" style:family="paragraph" style:parent-style-name="Oletus_20_2_7e_LT_7e_Gliederung_20_8"/>
    <style:style style:name="Oletus_20_2_7e_LT_7e_Titel" style:display-name="Oletus 2~LT~Titel" style:family="paragraph">
      <style:paragraph-properties fo:margin="100%" fo:margin-left="0cm" fo:margin-right="0cm" fo:text-align="start" style:justify-single-word="false" fo:text-indent="0cm" style:auto-text-indent="false" style:vertical-align="auto"/>
      <style:text-properties fo:color="#000000" style:font-name="Mangal" fo:font-size="18pt" fo:language="fi" fo:country="FI" style:text-underline-style="solid" style:text-underline-width="auto" style:text-underline-color="#000000" style:letter-kerning="true" style:font-name-asian="Times New Roman" style:font-size-asian="18pt" style:language-asian="zh" style:country-asian="CN" style:font-name-complex="Liberation Serif" style:font-size-complex="18pt" style:language-complex="hi" style:country-complex="IN"/>
    </style:style>
    <style:style style:name="Oletus_20_2_7e_LT_7e_Untertitel" style:display-name="Oletus 2~LT~Untertitel" style:family="paragraph">
      <style:paragraph-properties fo:margin="100%" fo:margin-left="0cm" fo:margin-right="0cm" fo:text-align="center"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20_2_7e_LT_7e_Notizen" style:display-name="Oletus 2~LT~Notizen" style:family="paragraph">
      <style:paragraph-properties fo:margin="100%" fo:margin-left="0.6cm" fo:margin-right="0cm" fo:text-align="start" style:justify-single-word="false" fo:text-indent="-0.6cm" style:auto-text-indent="false" style:vertical-align="auto"/>
      <style:text-properties fo:color="#000000" style:font-name="Mangal" fo:font-size="20pt" fo:language="fi" fo:country="FI" style:text-underline-style="solid" style:text-underline-width="auto" style:text-underline-color="#000000" style:letter-kerning="true" style:font-name-asian="Times New Roman" style:font-size-asian="20pt" style:language-asian="zh" style:country-asian="CN" style:font-name-complex="Liberation Serif" style:font-size-complex="20pt" style:language-complex="hi" style:country-complex="IN"/>
    </style:style>
    <style:style style:name="Oletus_20_2_7e_LT_7e_Hintergrundobjekte" style:display-name="Oletus 2~LT~Hintergrundobjekte"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Oletus_20_2_7e_LT_7e_Hintergrund" style:display-name="Oletus 2~LT~Hintergrund"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Oletus_20_3_7e_LT_7e_Gliederung_20_1" style:display-name="Oletus 3~LT~Gliederung 1" style:family="paragraph">
      <style:paragraph-properties fo:margin="100%" fo:margin-left="0cm" fo:margin-right="0cm" fo:margin-top="0cm" fo:margin-bottom="0.499cm" fo:text-align="start"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20_3_7e_LT_7e_Gliederung_20_2" style:display-name="Oletus 3~LT~Gliederung 2" style:family="paragraph" style:parent-style-name="Oletus_20_3_7e_LT_7e_Gliederung_20_1">
      <style:paragraph-properties fo:margin-top="0cm" fo:margin-bottom="0.4cm"/>
      <style:text-properties fo:font-size="24pt" style:font-size-asian="24pt" style:font-size-complex="24pt"/>
    </style:style>
    <style:style style:name="Oletus_20_3_7e_LT_7e_Gliederung_20_3" style:display-name="Oletus 3~LT~Gliederung 3" style:family="paragraph" style:parent-style-name="Oletus_20_3_7e_LT_7e_Gliederung_20_2">
      <style:paragraph-properties fo:margin-top="0cm" fo:margin-bottom="0.3cm"/>
      <style:text-properties fo:font-size="20pt" style:font-size-asian="20pt" style:font-size-complex="20pt"/>
    </style:style>
    <style:style style:name="Oletus_20_3_7e_LT_7e_Gliederung_20_4" style:display-name="Oletus 3~LT~Gliederung 4" style:family="paragraph" style:parent-style-name="Oletus_20_3_7e_LT_7e_Gliederung_20_3">
      <style:paragraph-properties fo:margin-top="0cm" fo:margin-bottom="0.199cm"/>
    </style:style>
    <style:style style:name="Oletus_20_3_7e_LT_7e_Gliederung_20_5" style:display-name="Oletus 3~LT~Gliederung 5" style:family="paragraph" style:parent-style-name="Oletus_20_3_7e_LT_7e_Gliederung_20_4">
      <style:paragraph-properties fo:margin-top="0cm" fo:margin-bottom="0.101cm"/>
    </style:style>
    <style:style style:name="Oletus_20_3_7e_LT_7e_Gliederung_20_6" style:display-name="Oletus 3~LT~Gliederung 6" style:family="paragraph" style:parent-style-name="Oletus_20_3_7e_LT_7e_Gliederung_20_5"/>
    <style:style style:name="Oletus_20_3_7e_LT_7e_Gliederung_20_7" style:display-name="Oletus 3~LT~Gliederung 7" style:family="paragraph" style:parent-style-name="Oletus_20_3_7e_LT_7e_Gliederung_20_6"/>
    <style:style style:name="Oletus_20_3_7e_LT_7e_Gliederung_20_8" style:display-name="Oletus 3~LT~Gliederung 8" style:family="paragraph" style:parent-style-name="Oletus_20_3_7e_LT_7e_Gliederung_20_7"/>
    <style:style style:name="Oletus_20_3_7e_LT_7e_Gliederung_20_9" style:display-name="Oletus 3~LT~Gliederung 9" style:family="paragraph" style:parent-style-name="Oletus_20_3_7e_LT_7e_Gliederung_20_8"/>
    <style:style style:name="Oletus_20_3_7e_LT_7e_Titel" style:display-name="Oletus 3~LT~Titel" style:family="paragraph">
      <style:paragraph-properties fo:margin="100%" fo:margin-left="0cm" fo:margin-right="0cm" fo:text-align="start" style:justify-single-word="false" fo:text-indent="0cm" style:auto-text-indent="false" style:vertical-align="auto"/>
      <style:text-properties fo:color="#000000" style:font-name="Mangal" fo:font-size="18pt" fo:language="fi" fo:country="FI" style:text-underline-style="solid" style:text-underline-width="auto" style:text-underline-color="#000000" style:letter-kerning="true" style:font-name-asian="Times New Roman" style:font-size-asian="18pt" style:language-asian="zh" style:country-asian="CN" style:font-name-complex="Liberation Serif" style:font-size-complex="18pt" style:language-complex="hi" style:country-complex="IN"/>
    </style:style>
    <style:style style:name="Oletus_20_3_7e_LT_7e_Untertitel" style:display-name="Oletus 3~LT~Untertitel" style:family="paragraph">
      <style:paragraph-properties fo:margin="100%" fo:margin-left="0cm" fo:margin-right="0cm" fo:text-align="center"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20_3_7e_LT_7e_Notizen" style:display-name="Oletus 3~LT~Notizen" style:family="paragraph">
      <style:paragraph-properties fo:margin="100%" fo:margin-left="0.6cm" fo:margin-right="0cm" fo:text-align="start" style:justify-single-word="false" fo:text-indent="-0.6cm" style:auto-text-indent="false" style:vertical-align="auto"/>
      <style:text-properties fo:color="#000000" style:font-name="Mangal" fo:font-size="20pt" fo:language="fi" fo:country="FI" style:text-underline-style="solid" style:text-underline-width="auto" style:text-underline-color="#000000" style:letter-kerning="true" style:font-name-asian="Times New Roman" style:font-size-asian="20pt" style:language-asian="zh" style:country-asian="CN" style:font-name-complex="Liberation Serif" style:font-size-complex="20pt" style:language-complex="hi" style:country-complex="IN"/>
    </style:style>
    <style:style style:name="Oletus_20_3_7e_LT_7e_Hintergrundobjekte" style:display-name="Oletus 3~LT~Hintergrundobjekte"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Oletus_20_3_7e_LT_7e_Hintergrund" style:display-name="Oletus 3~LT~Hintergrund"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Oletus_20_4_7e_LT_7e_Gliederung_20_1" style:display-name="Oletus 4~LT~Gliederung 1" style:family="paragraph">
      <style:paragraph-properties fo:margin="100%" fo:margin-left="0cm" fo:margin-right="0cm" fo:margin-top="0cm" fo:margin-bottom="0.499cm" fo:text-align="start"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20_4_7e_LT_7e_Gliederung_20_2" style:display-name="Oletus 4~LT~Gliederung 2" style:family="paragraph" style:parent-style-name="Oletus_20_4_7e_LT_7e_Gliederung_20_1">
      <style:paragraph-properties fo:margin-top="0cm" fo:margin-bottom="0.4cm"/>
      <style:text-properties fo:font-size="24pt" style:font-size-asian="24pt" style:font-size-complex="24pt"/>
    </style:style>
    <style:style style:name="Oletus_20_4_7e_LT_7e_Gliederung_20_3" style:display-name="Oletus 4~LT~Gliederung 3" style:family="paragraph" style:parent-style-name="Oletus_20_4_7e_LT_7e_Gliederung_20_2">
      <style:paragraph-properties fo:margin-top="0cm" fo:margin-bottom="0.3cm"/>
      <style:text-properties fo:font-size="20pt" style:font-size-asian="20pt" style:font-size-complex="20pt"/>
    </style:style>
    <style:style style:name="Oletus_20_4_7e_LT_7e_Gliederung_20_4" style:display-name="Oletus 4~LT~Gliederung 4" style:family="paragraph" style:parent-style-name="Oletus_20_4_7e_LT_7e_Gliederung_20_3">
      <style:paragraph-properties fo:margin-top="0cm" fo:margin-bottom="0.199cm"/>
    </style:style>
    <style:style style:name="Oletus_20_4_7e_LT_7e_Gliederung_20_5" style:display-name="Oletus 4~LT~Gliederung 5" style:family="paragraph" style:parent-style-name="Oletus_20_4_7e_LT_7e_Gliederung_20_4">
      <style:paragraph-properties fo:margin-top="0cm" fo:margin-bottom="0.101cm"/>
    </style:style>
    <style:style style:name="Oletus_20_4_7e_LT_7e_Gliederung_20_6" style:display-name="Oletus 4~LT~Gliederung 6" style:family="paragraph" style:parent-style-name="Oletus_20_4_7e_LT_7e_Gliederung_20_5"/>
    <style:style style:name="Oletus_20_4_7e_LT_7e_Gliederung_20_7" style:display-name="Oletus 4~LT~Gliederung 7" style:family="paragraph" style:parent-style-name="Oletus_20_4_7e_LT_7e_Gliederung_20_6"/>
    <style:style style:name="Oletus_20_4_7e_LT_7e_Gliederung_20_8" style:display-name="Oletus 4~LT~Gliederung 8" style:family="paragraph" style:parent-style-name="Oletus_20_4_7e_LT_7e_Gliederung_20_7"/>
    <style:style style:name="Oletus_20_4_7e_LT_7e_Gliederung_20_9" style:display-name="Oletus 4~LT~Gliederung 9" style:family="paragraph" style:parent-style-name="Oletus_20_4_7e_LT_7e_Gliederung_20_8"/>
    <style:style style:name="Oletus_20_4_7e_LT_7e_Titel" style:display-name="Oletus 4~LT~Titel" style:family="paragraph">
      <style:paragraph-properties fo:margin="100%" fo:margin-left="0cm" fo:margin-right="0cm" fo:text-align="start" style:justify-single-word="false" fo:text-indent="0cm" style:auto-text-indent="false" style:vertical-align="auto"/>
      <style:text-properties fo:color="#000000" style:font-name="Mangal" fo:font-size="18pt" fo:language="fi" fo:country="FI" style:text-underline-style="solid" style:text-underline-width="auto" style:text-underline-color="#000000" style:letter-kerning="true" style:font-name-asian="Times New Roman" style:font-size-asian="18pt" style:language-asian="zh" style:country-asian="CN" style:font-name-complex="Liberation Serif" style:font-size-complex="18pt" style:language-complex="hi" style:country-complex="IN"/>
    </style:style>
    <style:style style:name="Oletus_20_4_7e_LT_7e_Untertitel" style:display-name="Oletus 4~LT~Untertitel" style:family="paragraph">
      <style:paragraph-properties fo:margin="100%" fo:margin-left="0cm" fo:margin-right="0cm" fo:text-align="center" style:justify-single-word="false" fo:text-indent="0cm" style:auto-text-indent="false" style:vertical-align="auto"/>
      <style:text-properties fo:color="#000000" style:font-name="Mangal" fo:font-size="32pt" fo:language="fi" fo:country="FI" style:text-underline-style="solid" style:text-underline-width="auto" style:text-underline-color="#000000" style:letter-kerning="true" style:font-name-asian="Times New Roman" style:font-size-asian="32pt" style:language-asian="zh" style:country-asian="CN" style:font-name-complex="Liberation Serif" style:font-size-complex="32pt" style:language-complex="hi" style:country-complex="IN"/>
    </style:style>
    <style:style style:name="Oletus_20_4_7e_LT_7e_Notizen" style:display-name="Oletus 4~LT~Notizen" style:family="paragraph">
      <style:paragraph-properties fo:margin="100%" fo:margin-left="0.6cm" fo:margin-right="0cm" fo:text-align="start" style:justify-single-word="false" fo:text-indent="-0.6cm" style:auto-text-indent="false" style:vertical-align="auto"/>
      <style:text-properties fo:color="#000000" style:font-name="Mangal" fo:font-size="20pt" fo:language="fi" fo:country="FI" style:text-underline-style="solid" style:text-underline-width="auto" style:text-underline-color="#000000" style:letter-kerning="true" style:font-name-asian="Times New Roman" style:font-size-asian="20pt" style:language-asian="zh" style:country-asian="CN" style:font-name-complex="Liberation Serif" style:font-size-complex="20pt" style:language-complex="hi" style:country-complex="IN"/>
    </style:style>
    <style:style style:name="Oletus_20_4_7e_LT_7e_Hintergrundobjekte" style:display-name="Oletus 4~LT~Hintergrundobjekte"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Oletus_20_4_7e_LT_7e_Hintergrund" style:display-name="Oletus 4~LT~Hintergrund" style:family="paragraph">
      <style:paragraph-properties fo:margin="100%" fo:margin-left="0cm" fo:margin-right="0cm" fo:text-align="start" style:justify-single-word="false" fo:text-indent="0cm" style:auto-text-indent="false" style:vertical-align="auto"/>
      <style:text-properties fo:color="#000000" style:font-name="Times New Roman" fo:font-size="12pt" fo:language="fi" fo:country="FI" style:letter-kerning="true" style:font-name-asian="Times New Roman" style:font-size-asian="12pt" style:language-asian="zh" style:country-asian="CN" style:font-name-complex="Liberation Serif" style:font-size-complex="12pt" style:language-complex="hi" style:country-complex="IN"/>
    </style:style>
    <style:style style:name="Yläe4tunniste" style:family="paragraph" style:parent-style-name="Standard">
      <style:paragraph-properties>
        <style:tab-stops>
          <style:tab-stop style:position="8.5cm" style:type="center"/>
          <style:tab-stop style:position="17cm" style:type="right"/>
        </style:tab-stops>
      </style:paragraph-properties>
    </style:style>
    <style:style style:name="Sisäe4llysluettelon_20_otsikko" style:display-name="Sisäe4llysluettelon otsikko" style:family="paragraph" style:parent-style-name="Title">
      <style:text-properties fo:font-size="16pt" fo:font-weight="bold" style:font-size-asian="16pt" style:font-weight-asian="bold" style:font-size-complex="16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Otsikko_20_3_20_Char" style:display-name="Otsikko 3 Char" style:family="text" style:parent-style-name="Default_20_Paragraph_20_Font">
      <style:text-properties fo:color="#000000" style:font-name="Calibri Light" fo:font-size="11.5pt" fo:language="none" fo:country="none" fo:font-weight="bold" style:letter-kerning="true" style:font-name-asian="Times New Roman" style:font-size-asian="11.5pt" style:language-asian="zh" style:country-asian="CN" style:font-weight-asian="bold" style:font-name-complex="Calibri Light" style:font-size-complex="11.5pt" style:language-complex="hi" style:country-complex="IN" style:font-weight-complex="bold"/>
    </style:style>
    <style:style style:name="Otsikko_20_5_20_Char" style:display-name="Otsikko 5 Char" style:family="text" style:parent-style-name="Default_20_Paragraph_20_Font">
      <style:text-properties fo:color="#000000" fo:font-size="11.5pt" fo:language="none" fo:country="none" fo:font-style="italic" fo:font-weight="bold" style:letter-kerning="true" style:font-size-asian="11.5pt" style:language-asian="zh" style:country-asian="CN" style:font-style-asian="italic" style:font-weight-asian="bold" style:font-name-complex="Mangal" style:font-size-complex="11.5pt" style:language-complex="hi" style:country-complex="IN" style:font-style-complex="italic"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Times New Roman"/>
    </style:style>
    <style:style style:name="Otsikko_20_Char" style:display-name="Otsikko Char" style:family="text" style:parent-style-name="Default_20_Paragraph_20_Font">
      <style:text-properties fo:color="#000000" style:font-name="Calibri Light" fo:font-size="14.5pt" fo:language="none" fo:country="none" fo:font-weight="bold" style:letter-kerning="true" style:font-name-asian="Times New Roman" style:font-size-asian="14.5pt" style:language-asian="zh" style:country-asian="CN" style:font-weight-asian="bold" style:font-name-complex="Calibri Light" style:font-size-complex="14.5pt" style:language-complex="hi" style:country-complex="IN" style:font-weight-complex="bold"/>
    </style:style>
    <style:style style:name="Alaotsikko_20_Char" style:display-name="Alaotsikko Char" style:family="text" style:parent-style-name="Default_20_Paragraph_20_Font">
      <style:text-properties fo:color="#000000" style:font-name="Calibri Light" fo:font-size="10.5pt" fo:language="none" fo:country="none" style:letter-kerning="true" style:font-name-asian="Times New Roman" style:font-size-asian="10.5pt" style:language-asian="zh" style:country-asian="CN" style:font-name-complex="Calibri Light" style:font-size-complex="10.5pt" style:language-complex="hi" style:country-complex="IN"/>
    </style:style>
    <style:style style:name="Alatunniste_20_Char" style:display-name="Alatunniste Char" style:family="text" style:parent-style-name="Default_20_Paragraph_20_Font">
      <style:text-properties fo:color="#000000" style:font-name="Times New Roman" fo:font-size="10.5pt" fo:language="none" fo:country="none" style:letter-kerning="true" style:font-name-asian="Times New Roman" style:font-size-asian="10.5pt" style:language-asian="zh" style:country-asian="CN" style:font-name-complex="Liberation Serif" style:font-size-complex="10.5pt" style:language-complex="hi" style:country-complex="IN"/>
    </style:style>
    <style:style style:name="Strong" style:family="text" style:parent-style-name="Default_20_Paragraph_20_Font">
      <style:text-properties fo:font-weight="bold" style:font-weight-asian="bold" style:font-name-complex="Times New Roman" style:font-weight-complex="bold"/>
    </style:style>
    <style:style style:name="Seliteteksti_20_Char" style:display-name="Seliteteksti Char" style:family="text" style:parent-style-name="Default_20_Paragraph_20_Font">
      <style:text-properties fo:color="#000000" style:font-name="Segoe UI" fo:font-size="8pt" fo:language="none" fo:country="none" style:letter-kerning="true" style:font-name-asian="Segoe UI" style:font-size-asian="8pt" style:language-asian="zh" style:country-asian="CN" style:font-name-complex="Segoe UI" style:font-size-complex="8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Yläe4tunniste" style:list-style-name="">
      <style:paragraph-properties style:writing-mode="lr-tb"/>
      <style:text-properties style:font-name-complex="Times New Roman" style:language-complex="ar" style:country-complex="SA"/>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0:08:00</meta:creation-date>
    <dc:date>2018-05-04T13:32:15.38</dc:date>
    <meta:print-date>2017-12-11T10:09:00</meta:print-date>
    <meta:document-statistic meta:table-count="0" meta:image-count="0" meta:object-count="0" meta:page-count="22" meta:paragraph-count="159" meta:word-count="3675" meta:character-count="35451"/>
    <meta:generator>OpenOffice.org/3.4.1$Win32 OpenOffice.org_project/341m1$Build-9593</meta:generator>
  </office:meta>
</office:document-meta>
</file>