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OpenSymbol" svg:font-family="OpenSymbol"/>
    <style:font-face style:name="OpenSymbol1" svg:font-family="OpenSymbo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4pt" style:text-underline-style="none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start" style:justify-single-word="false"/>
    </style:style>
    <style:style style:name="P15" style:family="paragraph" style:parent-style-name="Standard">
      <style:paragraph-properties fo:text-align="start" style:justify-single-word="false"/>
      <style:text-properties fo:color="#000000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start" style:justify-single-word="false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start" style:justify-single-word="false"/>
      <style:text-properties fo:color="#000000"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start" style:justify-single-word="false"/>
      <style:text-properties fo:color="#000000"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start" style:justify-single-word="false"/>
      <style:text-properties fo:color="#000000" style:font-name="Times New Roman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start" style:justify-single-word="false"/>
      <style:text-properties fo:color="#000099" style:font-name="Times New Roman" fo:font-size="12pt" fo:font-weight="normal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text-align="start" style:justify-single-word="false"/>
      <style:text-properties fo:color="#800000"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text-align="start" style:justify-single-word="false"/>
      <style:text-properties style:use-window-font-color="true" style:font-name="Times New Roman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text-align="start" style:justify-single-word="false"/>
      <style:text-properties style:use-window-font-color="true"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text-align="start" style:justify-single-word="false"/>
      <style:text-properties style:use-window-font-color="true"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P25" style:family="paragraph" style:parent-style-name="Standard">
      <style:paragraph-properties fo:text-align="start" style:justify-single-word="false"/>
      <style:text-properties style:use-window-font-color="true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26" style:family="paragraph" style:parent-style-name="Standard" style:list-style-name="L1">
      <style:paragraph-properties fo:text-align="center" style:justify-single-word="false"/>
      <style:text-properties style:font-name="Times New Roman" style:text-underline-style="solid" style:text-underline-width="auto" style:text-underline-color="font-color" fo:font-weight="bold" style:font-weight-asian="bold" style:font-weight-complex="bold"/>
    </style:style>
    <style:style style:name="T1" style:family="text">
      <style:text-properties style:text-underline-style="none"/>
    </style:style>
    <style:style style:name="T2" style:family="text">
      <style:text-properties style:text-underline-style="none" fo:font-weight="bold" style:font-weight-asian="bold" style:font-weight-complex="bold"/>
    </style:style>
    <style:style style:name="T3" style:family="text">
      <style:text-properties style:font-name="Times New Roman" style:text-underline-style="none"/>
    </style:style>
    <style:style style:name="T4" style:family="text"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T5" style:family="text"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color="#800000" style:text-underline-style="solid" style:text-underline-width="auto" style:text-underline-color="font-color" fo:font-weight="bold" style:font-weight-asian="bold" style:font-weight-complex="bold"/>
    </style:style>
    <style:style style:name="T11" style:family="text">
      <style:text-properties fo:color="#000099" fo:font-weight="bold" style:font-weight-asian="bold" style:font-weight-complex="bold"/>
    </style:style>
    <style:style style:name="T12" style:family="text">
      <style:text-properties fo:font-size="12pt" fo:font-weight="normal" style:font-size-asian="12pt" style:font-weight-asian="normal" style:font-size-complex="12pt" style:font-weight-complex="normal"/>
    </style:style>
    <style:style style:name="T13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4" style:family="text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T15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16" style:family="text">
      <style:text-properties fo:font-size="12pt" fo:font-weight="bold" style:font-size-asian="12pt" style:font-weight-asian="bold" style:font-size-complex="12pt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3745782667052252499" text:style-name="L1">
        <text:list-header>
          <text:p text:style-name="P26">KOULUKULJETUSTEN REITIT 2019 – 2020<text:tab/><text:span text:style-name="T1"><text:tab/><text:tab/></text:span><text:span text:style-name="T1">2</text:span><text:span text:style-name="T1">7.6.2019</text:span></text:p>
        </text:list-header>
      </text:list>
      <text:p text:style-name="P1"/>
      <text:p text:style-name="P5"><text:span text:style-name="T8">Reitit 1-</text:span><text:span text:style-name="T8">6</text:span><text:span text:style-name="T8"> ovat taksireittejä. <text:s/>Aikataulut ovat </text:span><text:span text:style-name="T10">alustavia</text:span><text:span text:style-name="T8"> ja niitä voi tiedustella suoraa liikennöitsijöiltä elokuun aikana. </text:span><text:span text:style-name="T8">Reiteille on merkitty aamun lähtöaikataulu, </text:span><text:span text:style-name="T11">myöhäisaamut ja </text:span><text:span text:style-name="T11">iltapäivät ajetaan </text:span><text:span text:style-name="T11">koulujen </text:span><text:span text:style-name="T11">lukujärjesty</text:span><text:span text:style-name="T11">sten </text:span><text:span text:style-name="T11">mukaisesti.</text:span><text:span text:style-name="T8"> </text:span><text:span text:style-name="T8"><text:s/></text:span><text:span text:style-name="T8">Ensimmäisten viikkojen aikana kannattaa olla ajoissa valmiina, sillä tarkka aikataulu selviää vasta kun tiedetään ketä kaikkia kyytiin on lopulta tulossa.</text:span></text:p>
      <text:p text:style-name="P6"/>
      <text:p text:style-name="P5"><text:span text:style-name="T8">Reitit </text:span><text:span text:style-name="T8">8</text:span><text:span text:style-name="T8">-1</text:span><text:span text:style-name="T8">5</text:span><text:span text:style-name="T8"> ovat julkisen liikenteen reittejä, jotka ajetaan tietyn aikataulun mukaisesti. Aikataulut ovat </text:span><text:span text:style-name="T10">alustavia</text:span><text:span text:style-name="T8"> <text:s/>ja niistä löytyy lisätietoa Matkahuollon sivuilta elokuussa.</text:span></text:p>
      <text:p text:style-name="P6"/>
      <text:p text:style-name="P6">Lisätietoja voi kysyä <text:span text:style-name="T6">1.8.201</text:span><text:span text:style-name="T6">9</text:span> alkaen oman koulun koulunjohtajalta tai yhteiskoulun koulusihteeri Pirjo Hautaniemeltä 040-6790967.</text:p>
      <text:p text:style-name="P6"/>
      <text:p text:style-name="P6">Koulunjohtajat:</text:p>
      <text:p text:style-name="P14"><text:span text:style-name="T5">Alvari Saila Pasanen</text:span><text:span text:style-name="T4"> </text:span>044-550 1469 </text:p>
      <text:p text:style-name="P14">Leppälä Taina Inkeri 0400-816364 </text:p>
      <text:p text:style-name="P14">Ruona Marja Luomaranta<text:span text:style-name="T9"> </text:span><text:span text:style-name="Strong_20_Emphasis"><text:span text:style-name="T9">04</text:span></text:span><text:span text:style-name="Strong_20_Emphasis"><text:span text:style-name="T9">0-1389302</text:span></text:span><text:span text:style-name="T9"> </text:span></text:p>
      <text:p text:style-name="P14">Ylijoki Marko Haapamäki 040-1389244 </text:p>
      <text:p text:style-name="P3"/>
      <text:p text:style-name="P9">Taksireitit</text:p>
      <text:p text:style-name="P9"/>
      <text:p text:style-name="P2"><text:span text:style-name="T8">REITTI 1:</text:span><text:span text:style-name="T2"> </text:span><text:span text:style-name="T2">7:50</text:span><text:span text:style-name="T1"> <text:s/>Löyän vanha kauppa – Kätkänjoentie </text:span><text:span text:style-name="T1">- </text:span><text:span text:style-name="T1">Virtalantie – Kätkänjoentie <text:s/>– Lehtimäentie <text:s/>– </text:span><text:span text:style-name="T2">8:15 </text:span><text:span text:style-name="T1">Leppälän koulu <text:s/>– </text:span><text:span text:style-name="T2">8:20 </text:span><text:span text:style-name="T1">Leppälän ryhmis – Leppäläntie <text:s/>– </text:span><text:span text:style-name="T2">8:30</text:span><text:span text:style-name="T1"> Yhteiskoulu – Alvari</text:span></text:p>
      <text:p text:style-name="P23">Myöhäisaamut <text:s/>maanantaisin (vain talvikuljetus) ja tiistaisin Alvariin 11:00 ja keskiviikkoisin Leppälän kouluun 10:25 </text:p>
      <text:p text:style-name="P7"><text:span text:style-name="T1">Kuortaneen Taksi&amp;Bussi Oy / Anne Myllyniemi 040 </text:span>– 822 1345</text:p>
      <text:p text:style-name="P4"/>
      <text:p text:style-name="P2"><text:span text:style-name="T8">REITTI 2:</text:span><text:span text:style-name="T2"> </text:span><text:span text:style-name="T2">7:45</text:span><text:span text:style-name="T1"> Ahvenlammen th (Saukkokankaantie ja Mäntyahontie)</text:span><text:span text:style-name="T1"> – </text:span><text:span text:style-name="T1">Ahvenlammentie <text:s/>– Takatien th – Rannantien th – Möykkymäentie – Salokankaantien th –</text:span><text:span text:style-name="T2"> 8:20</text:span><text:span text:style-name="T1"> Leppälän koulu – Myllymäentie – </text:span><text:span text:style-name="T2">8:30</text:span><text:span text:style-name="T1"> Yhteiskoulu – Alvari</text:span></text:p>
      <text:p text:style-name="P22"><text:span text:style-name="T1">Myöhäisaamu </text:span><text:span text:style-name="T1">maanantaisin </text:span><text:span text:style-name="T1">Alvarin kouluun ja keskiviikoisin</text:span><text:span text:style-name="T1"> </text:span><text:span text:style-name="T1">Leppälän kouluun</text:span></text:p>
      <text:p text:style-name="P7"><text:span text:style-name="T1">Kuortaneen Taksi&amp;Bussi Oy / Anne Myllyniemi </text:span>040 – 822 1345</text:p>
      <text:p text:style-name="P4"/>
      <text:p text:style-name="P2"><text:span text:style-name="T8">REITTI 3:</text:span><text:span text:style-name="T1"> </text:span><text:span text:style-name="T2">7:45 </text:span><text:span text:style-name="T1">Haapamäentie (voidaan yhdistää reittiin 1 aamulla) <text:s/>– Haarajärventie <text:s/>– Porrasl</text:span><text:span text:style-name="T1">a</text:span><text:span text:style-name="T1">mmentie <text:s/>– </text:span><text:span text:style-name="T2">8:15</text:span><text:span text:style-name="T1"> Ruonan koulu – </text:span><text:span text:style-name="T1">Niem</text:span><text:span text:style-name="T1">i</text:span><text:span text:style-name="T1">skyläntie – </text:span><text:span text:style-name="T2">8:</text:span><text:span text:style-name="T2">25</text:span><text:span text:style-name="T1"> Ruonan koulu – Sysilammentie </text:span><text:span text:style-name="T1"><text:s/></text:span><text:span text:style-name="T2">8:50</text:span><text:span text:style-name="T1"> Alvari – Yhteiskoulu</text:span></text:p>
      <text:p text:style-name="P22"><text:span text:style-name="T1">Myöhäisaamu </text:span><text:span text:style-name="T1">maanantaisin Alvarin kouluun, tiistaisin Ruonan kouluun ja Alvarin kouluun ja keskiviikkoisin Ruonan kouluun</text:span></text:p>
      <text:p text:style-name="P3"><text:span text:style-name="T1">Kuortaneen Taksi&amp;Bussi Oy / Anne Myllyniemi </text:span><text:span text:style-name="T1">040 – 822 1345</text:span></text:p>
      <text:p text:style-name="P20"/>
      <text:p text:style-name="P15"><text:span text:style-name="T8">REITTI </text:span><text:span text:style-name="T8">4</text:span><text:span text:style-name="T8">:</text:span><text:span text:style-name="T2"> </text:span><text:span text:style-name="T2">7:</text:span><text:span text:style-name="T2">40 </text:span><text:span text:style-name="T1">Kivisentie</text:span><text:span text:style-name="T1"> -R</text:span><text:span text:style-name="T1">uismäki</text:span><text:span text:style-name="T1"> – M</text:span><text:span text:style-name="T1">erijärvi – </text:span><text:span text:style-name="T1">Malluusentie </text:span><text:span text:style-name="T1">– </text:span><text:span text:style-name="T1">Kivenmäentie</text:span><text:span text:style-name="T1"> - <text:s/></text:span><text:span text:style-name="T1">Mäyryn koulun pysäkki</text:span><text:span text:style-name="T1"> - </text:span><text:span text:style-name="T1">L</text:span><text:span text:style-name="T1">änsirannantie</text:span><text:span text:style-name="T1"> – </text:span><text:span text:style-name="T1">Haavistontie - <text:s/></text:span><text:span text:style-name="T1">A</text:span><text:span text:style-name="T1">lvarin koulu</text:span><text:span text:style-name="T1"> </text:span></text:p>
      <text:p text:style-name="P15"><text:span text:style-name="T1">M</text:span><text:span text:style-name="T1">yöhäisaamu</text:span><text:span text:style-name="T1">t</text:span><text:span text:style-name="T1">:</text:span><text:span text:style-name="T1"> </text:span></text:p>
      <text:p text:style-name="P25"><text:span text:style-name="T3">Maanataisin</text:span><text:span text:style-name="T3">: </text:span><text:span text:style-name="T3">Länsirannantie</text:span><text:span text:style-name="T3"> – <text:s/></text:span><text:span text:style-name="T3">Seinäjoentie </text:span><text:span text:style-name="T3">– <text:s/></text:span><text:span text:style-name="T3">Kuljuntie (talvikyyti) – </text:span><text:span text:style-name="T3">Sysilammentie </text:span><text:span text:style-name="T3">(talvikyyti)</text:span><text:span text:style-name="T3"> – Alvari</text:span><text:span text:style-name="T3">n koulu 11:00</text:span></text:p>
      <text:p text:style-name="P25"><text:span text:style-name="T3">T</text:span><text:span text:style-name="T3">iistaisin: Ruismäentie – Ylijoen koulu 10:30 – Hynniläntie – Länsirannantie - Kuljuntie – Sysilammentie </text:span><text:span text:style-name="T3">(talvikyyti)</text:span><text:span text:style-name="T3"> – Alvarin koulu 11:00</text:span></text:p>
      <text:p text:style-name="P17">Kalle Hernesmaa 0400 – 661 130</text:p>
      <text:p text:style-name="P24">Länsirannantien varrella asuvat 0-2 luokkalaiset kulkevat tällä taksilla</text:p>
      <text:p text:style-name="P2"/>
      <text:p text:style-name="P2"><text:span text:style-name="T8">REITTI </text:span><text:span text:style-name="T8">5</text:span><text:span text:style-name="T8">:</text:span><text:span text:style-name="T1"> </text:span></text:p>
      <text:p text:style-name="P2"><text:span text:style-name="T2">7:45</text:span><text:span text:style-name="T1"> </text:span><text:span text:style-name="T1">Hynniläntie </text:span><text:span text:style-name="T1">(talvikyyti)</text:span><text:span text:style-name="T1"> – Hanhilammentien th – Takaluomantie <text:s/>–</text:span><text:span text:style-name="T2"> 8:15</text:span><text:span text:style-name="T1"> </text:span><text:span text:style-name="T1">Ylijoen koulu – </text:span><text:soft-page-break/><text:span text:style-name="T1">Vierteentie –</text:span><text:span text:style-name="T2"> 8:50</text:span><text:span text:style-name="T1"> Yhteiskoulu – Alvari</text:span></text:p>
      <text:p text:style-name="P22"><text:span text:style-name="T1">Myöhäisaamu </text:span><text:span text:style-name="T1">tiistaisin</text:span><text:span text:style-name="T1"> </text:span><text:span text:style-name="T1">Hanhillantie – Takaluomantie -</text:span><text:span text:style-name="T1">Ylijoen</text:span><text:span text:style-name="T1"> kouluun 10.</text:span><text:span text:style-name="T1">30 </text:span></text:p>
      <text:p text:style-name="P3"><text:span text:style-name="T1">Kuortaneen Taksi&amp;Bussi Oy / Anne Myllyniemi </text:span><text:span text:style-name="T1">040 – 822 1345</text:span></text:p>
      <text:p text:style-name="P2"/>
      <text:p text:style-name="P2"/>
      <text:p text:style-name="P2"/>
      <text:p text:style-name="P16">REITTI 6:<text:span text:style-name="T1"> </text:span></text:p>
      <text:p text:style-name="P23">Myöhäisaamut maanantaisin: Vierteentie -Lahdenkankaantie - Hautaojantie-Ylijoen koulu 10:30</text:p>
      <text:p text:style-name="P23">Myöhäisaamu tiistaisin: Vanhatie – Ylijoen koulu 10:30</text:p>
      <text:p text:style-name="P18">Kalle Hernesmaa 0400 – 661 130</text:p>
      <text:p text:style-name="P18"/>
      <text:p text:style-name="P14"><text:span text:style-name="T13">REITTI <text:s/></text:span><text:span text:style-name="T13">7</text:span><text:span text:style-name="T13">:</text:span><text:span text:style-name="T15"> <text:s/></text:span><text:span text:style-name="T14">12.55 </text:span><text:span text:style-name="T15"><text:s/></text:span><text:span text:style-name="T15">Alvari –</text:span><text:span text:style-name="T15"> </text:span>Mäyry – Hynnilä – Palomäki – <text:span text:style-name="T8">13:25 </text:span>Ylijoen koulu - Vetämäjärven th – <text:span text:style-name="T15">Alavus</text:span></text:p>
      <text:p text:style-name="P19"><text:span text:style-name="T1">M</text:span><text:span text:style-name="T1">atkaPeura</text:span></text:p>
      <text:p text:style-name="P5"/>
      <text:p text:style-name="P8"/>
      <text:p text:style-name="P8">Julkisen liikenteen reitit</text:p>
      <text:p text:style-name="P8"/>
      <text:p text:style-name="P10"><text:span text:style-name="T8">REITTI </text:span><text:span text:style-name="T8">8</text:span><text:span text:style-name="T8">:</text:span><text:span text:style-name="T1"> </text:span><text:span text:style-name="T2">8:10</text:span><text:span text:style-name="T1"> Fossi – Vasumäentie (käy kääntymässä Salmen entisellä koululla) - </text:span></text:p>
      <text:p text:style-name="P10"><text:span text:style-name="T1">Salmi – Hankanen – </text:span><text:span text:style-name="T2">8:35</text:span><text:span text:style-name="T1"> Ruonan koulu – </text:span><text:span text:style-name="T2">8:45</text:span><text:span text:style-name="T1"> Yhteiskoulu</text:span></text:p>
      <text:p text:style-name="P10"><text:span text:style-name="T3">M</text:span><text:span text:style-name="T3">atka Peura</text:span></text:p>
      <text:p text:style-name="P5"/>
      <text:p text:style-name="P11"><text:span text:style-name="T7">REITTI </text:span><text:span text:style-name="T7">9</text:span><text:span text:style-name="T7">:</text:span><text:span text:style-name="T2"> </text:span><text:span text:style-name="T2">7:55 </text:span><text:span text:style-name="T1">Fossi th –</text:span><text:span text:style-name="T1"> </text:span>Salmenmäki - <text:s/>Ala-Kontteli – Länsiranta – 8:20 Mäyryn koulun pysäkki <text:s/>- Mäyryn keskusta – Lahdenkankaantie – <text:span text:style-name="T8">8:35</text:span> Ylijoen koulu – Hynniläntie – <text:span text:style-name="T8">8:50 </text:span>Yhteiskoulu – Alvari</text:p>
      <text:p text:style-name="P10"><text:span text:style-name="T3">S</text:span><text:span text:style-name="T3">einäjoen tilausajoliikenne</text:span></text:p>
      <text:p text:style-name="P13"/>
      <text:p text:style-name="P14"><text:span text:style-name="T13">REITTI </text:span><text:span text:style-name="T13">10</text:span><text:span text:style-name="T13">:</text:span><text:span text:style-name="T14"> </text:span><text:span text:style-name="T14">8:05 </text:span><text:span text:style-name="T15">Murronneva</text:span><text:span text:style-name="T14"> </text:span><text:span text:style-name="T14">- </text:span>Ylijoen koulu – Palomäki – Hynnilä - <text:s/>Mäyry- <text:span text:style-name="T8">8:40</text:span> Leppälänkylä – <text:span text:style-name="T8">8:50</text:span> Yhteiskoulu - Alvari</text:p>
      <text:p text:style-name="P10"><text:span text:style-name="T3">M</text:span><text:span text:style-name="T3">atka Peura</text:span></text:p>
      <text:p text:style-name="P5"/>
      <text:p text:style-name="P14"><text:span text:style-name="T13">R</text:span><text:span text:style-name="T13">EITTI 1</text:span><text:span text:style-name="T13">1</text:span><text:span text:style-name="T13">:</text:span><text:span text:style-name="T14"> </text:span><text:span text:style-name="T14">12:55 </text:span><text:span text:style-name="T15">Alvari </text:span><text:span text:style-name="T14"><text:s/></text:span><text:span text:style-name="T14">- </text:span>Mäyry – <text:span text:style-name="T8">13:10</text:span> Ylijoen koulu – Hynnilä -<text:span text:style-name="T9"> </text:span><text:span text:style-name="T15">Länsiranta</text:span><text:span text:style-name="T14"><text:tab/><text:tab/></text:span></text:p>
      <text:p text:style-name="P10"><text:span text:style-name="T3">H</text:span><text:span text:style-name="T3">ärmän liikenne</text:span></text:p>
      <text:p text:style-name="P5"/>
      <text:p text:style-name="P14"><text:span text:style-name="T13">REITTI 1</text:span><text:span text:style-name="T13">2</text:span><text:span text:style-name="T13">:</text:span><text:span text:style-name="T12"> </text:span><text:span text:style-name="T12"><text:s/></text:span><text:span text:style-name="T16">14:55</text:span><text:span text:style-name="T12"> Alvari –</text:span><text:span text:style-name="T12"> 15:00 </text:span>Yhteiskoulu – Mäyry - Hynniläntie – Kärpäntie – <text:span text:style-name="T8">15:15</text:span> Ylijoen koulu – Lahdenkankaantie - <text:s/>Mäyryn koulun päsäkki – Hynnilä - <text:span text:style-name="T12">Länsiranta</text:span></text:p>
      <text:p text:style-name="P10"><text:span text:style-name="T3">M</text:span><text:span text:style-name="T3">atkaPeura</text:span></text:p>
      <text:p text:style-name="P5"/>
      <text:p text:style-name="P12"><text:span text:style-name="T7">REITTI 1</text:span><text:span text:style-name="T7">3</text:span><text:span text:style-name="T7">:</text:span><text:span text:style-name="T1"> </text:span><text:span text:style-name="T1"><text:s/></text:span><text:span text:style-name="T2">14:50</text:span><text:span text:style-name="T1"> </text:span><text:span text:style-name="T1">Yhteiskoulu –</text:span><text:span text:style-name="T2"> 15:00</text:span><text:span text:style-name="T1"> </text:span><text:span text:style-name="T1">Leppälänkylä<text:tab/><text:tab/></text:span></text:p>
      <text:p text:style-name="P12">Karstulan Liikenne</text:p>
      <text:p text:style-name="P12"/>
      <text:p text:style-name="P5"><text:span text:style-name="T7">REITTI 1</text:span><text:span text:style-name="T7">4</text:span><text:span text:style-name="T7">:</text:span> <text:span text:style-name="T8">14.50</text:span> Yhteiskoulu – Ruonan koulu – Niemiskylä – Salmi </text:p>
      <text:p text:style-name="P5">( Linja-auto käy kääntymässä Fossintien risteyksessä )</text:p>
      <text:p text:style-name="P2"><text:span text:style-name="T1">M</text:span><text:span text:style-name="T1">atkaPeura</text:span></text:p>
      <text:p text:style-name="P2"/>
      <text:p text:style-name="P22"><text:span text:style-name="T8">REITTI 1</text:span><text:span text:style-name="T8">5</text:span><text:span text:style-name="T8">:</text:span><text:span text:style-name="T1"> 15:30 Yhteiskoulu – 15:40 Mäyry <text:s/>– 15:50 Ruismäki </text:span>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OpenSymbol" svg:font-family="OpenSymbol"/>
    <style:font-face style:name="OpenSymbol1" svg:font-family="OpenSymbo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1z0" style:family="text">
      <style:text-properties style:font-name="Symbol" style:font-name-complex="OpenSymbol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88cm" fo:margin-bottom="1.52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8-04T15:16:23.482000000</meta:creation-date>
    <dc:date>2019-06-27T11:08:14.267000000</dc:date>
    <meta:editing-duration>PT5H19M20S</meta:editing-duration>
    <meta:editing-cycles>54</meta:editing-cycles>
    <meta:generator>OpenOffice/4.1.1$Win32 OpenOffice.org_project/411m6$Build-9775</meta:generator>
    <meta:print-date>2018-06-26T13:36:55.914000000</meta:print-date>
    <meta:document-statistic meta:table-count="0" meta:image-count="0" meta:object-count="0" meta:page-count="2" meta:paragraph-count="53" meta:word-count="474" meta:character-count="4161"/>
  </office:meta>
</office:document-meta>
</file>