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Ikäluokka</text:p>
          </table:table-cell>
          <table:table-cell office:value-type="string" table:style-name="ce1">
            <text:p>Miehet</text:p>
          </table:table-cell>
          <table:table-cell office:value-type="string" table:style-name="ce1">
            <text:p>Naise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-4</text:p>
          </table:table-cell>
          <table:table-cell office:value-type="float" office:value="-151796" table:style-name="ce1">
            <text:p>-151796</text:p>
          </table:table-cell>
          <table:table-cell office:value-type="float" office:value="144914" table:style-name="ce1">
            <text:p>1449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-9</text:p>
          </table:table-cell>
          <table:table-cell office:value-type="float" office:value="-158373" table:style-name="ce1">
            <text:p>-158373</text:p>
          </table:table-cell>
          <table:table-cell office:value-type="float" office:value="151561" table:style-name="ce1">
            <text:p>1515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-14</text:p>
          </table:table-cell>
          <table:table-cell office:value-type="float" office:value="-153263" table:style-name="ce1">
            <text:p>-153263</text:p>
          </table:table-cell>
          <table:table-cell office:value-type="float" office:value="146909" table:style-name="ce1">
            <text:p>1469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-19</text:p>
          </table:table-cell>
          <table:table-cell office:value-type="float" office:value="-151794" table:style-name="ce1">
            <text:p>-151794</text:p>
          </table:table-cell>
          <table:table-cell office:value-type="float" office:value="144950" table:style-name="ce1">
            <text:p>1449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-24</text:p>
          </table:table-cell>
          <table:table-cell office:value-type="float" office:value="-169815" table:style-name="ce1">
            <text:p>-169815</text:p>
          </table:table-cell>
          <table:table-cell office:value-type="float" office:value="162508" table:style-name="ce1">
            <text:p>1625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-29</text:p>
          </table:table-cell>
          <table:table-cell office:value-type="float" office:value="-178886" table:style-name="ce1">
            <text:p>-178886</text:p>
          </table:table-cell>
          <table:table-cell office:value-type="float" office:value="170494" table:style-name="ce1">
            <text:p>1704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-182298" table:style-name="ce1">
            <text:p>-182298</text:p>
          </table:table-cell>
          <table:table-cell office:value-type="float" office:value="171567" table:style-name="ce1">
            <text:p>1715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-179593" table:style-name="ce1">
            <text:p>-179593</text:p>
          </table:table-cell>
          <table:table-cell office:value-type="float" office:value="168944" table:style-name="ce1">
            <text:p>1689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-168741" table:style-name="ce1">
            <text:p>-168741</text:p>
          </table:table-cell>
          <table:table-cell office:value-type="float" office:value="160154" table:style-name="ce1">
            <text:p>1601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-168760" table:style-name="ce1">
            <text:p>-168760</text:p>
          </table:table-cell>
          <table:table-cell office:value-type="float" office:value="164133" table:style-name="ce1">
            <text:p>1641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-186149" table:style-name="ce1">
            <text:p>-186149</text:p>
          </table:table-cell>
          <table:table-cell office:value-type="float" office:value="184993" table:style-name="ce1">
            <text:p>1849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-180744" table:style-name="ce1">
            <text:p>-180744</text:p>
          </table:table-cell>
          <table:table-cell office:value-type="float" office:value="183555" table:style-name="ce1">
            <text:p>1835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-180077" table:style-name="ce1">
            <text:p>-180077</text:p>
          </table:table-cell>
          <table:table-cell office:value-type="float" office:value="189239" table:style-name="ce1">
            <text:p>1892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-69</text:p>
          </table:table-cell>
          <table:table-cell office:value-type="float" office:value="-179200" table:style-name="ce1">
            <text:p>-179200</text:p>
          </table:table-cell>
          <table:table-cell office:value-type="float" office:value="193302" table:style-name="ce1">
            <text:p>1933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-74</text:p>
          </table:table-cell>
          <table:table-cell office:value-type="float" office:value="-135646" table:style-name="ce1">
            <text:p>-135646</text:p>
          </table:table-cell>
          <table:table-cell office:value-type="float" office:value="155630" table:style-name="ce1">
            <text:p>1556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-79</text:p>
          </table:table-cell>
          <table:table-cell office:value-type="float" office:value="-90301" table:style-name="ce1">
            <text:p>-90301</text:p>
          </table:table-cell>
          <table:table-cell office:value-type="float" office:value="117731" table:style-name="ce1">
            <text:p>1177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-84</text:p>
          </table:table-cell>
          <table:table-cell office:value-type="float" office:value="-57073" table:style-name="ce1">
            <text:p>-57073</text:p>
          </table:table-cell>
          <table:table-cell office:value-type="float" office:value="88346" table:style-name="ce1">
            <text:p>883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5-89</text:p>
          </table:table-cell>
          <table:table-cell office:value-type="float" office:value="-31313" table:style-name="ce1">
            <text:p>-31313</text:p>
          </table:table-cell>
          <table:table-cell office:value-type="float" office:value="63269" table:style-name="ce1">
            <text:p>632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0-94</text:p>
          </table:table-cell>
          <table:table-cell office:value-type="float" office:value="-10560" table:style-name="ce1">
            <text:p>-10560</text:p>
          </table:table-cell>
          <table:table-cell office:value-type="float" office:value="29813" table:style-name="ce1">
            <text:p>298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5-99</text:p>
          </table:table-cell>
          <table:table-cell office:value-type="float" office:value="-2008" table:style-name="ce1">
            <text:p>-2008</text:p>
          </table:table-cell>
          <table:table-cell office:value-type="float" office:value="8354" table:style-name="ce1">
            <text:p>83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00+</text:p>
          </table:table-cell>
          <table:table-cell office:value-type="float" office:value="-241" table:style-name="ce1">
            <text:p>-241</text:p>
          </table:table-cell>
          <table:table-cell office:value-type="float" office:value="1374" table:style-name="ce1">
            <text:p>1374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Helisvaara Juha</meta:initial-creator>
    <dc:creator>Helisvaara Juha</dc:creator>
    <meta:creation-date>2021-09-15T13:33:03Z</meta:creation-date>
    <dc:date>2023-08-30T07:07:53Z</dc:date>
    <meta:editing-cycles>1</meta:editing-cycles>
  </office:meta>
</office:document-meta>
</file>