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2.4" table:style-name="ce1">
            <text:p>2,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4.8" table:style-name="ce1">
            <text:p>4,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7.1" table:style-name="ce1">
            <text:p>7,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13.3" table:style-name="ce1">
            <text:p>13,3</text:p>
          </table:table-cell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mmi</text:p>
          </table:table-cell>
          <table:table-cell office:value-type="float" office:value="12.3" table:style-name="ce1">
            <text:p>12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elmi</text:p>
          </table:table-cell>
          <table:table-cell office:value-type="float" office:value="7.1" table:style-name="ce1">
            <text:p>7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maalis</text:p>
          </table:table-cell>
          <table:table-cell office:value-type="float" office:value="23.5" table:style-name="ce1">
            <text:p>23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uhti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touko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kesä</text:p>
          </table:table-cell>
          <table:table-cell office:value-type="float" office:value="18.100000000000001" table:style-name="ce1">
            <text:p>18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einä</text:p>
          </table:table-cell>
          <table:table-cell office:value-type="float" office:value="14.4" table:style-name="ce1">
            <text:p>14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elo</text:p>
          </table:table-cell>
          <table:table-cell office:value-type="float" office:value="18.100000000000001" table:style-name="ce1">
            <text:p>18,1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ähkönen Mika</dc:creator>
    <meta:creation-date>2018-08-29T11:36:42Z</meta:creation-date>
    <dc:date>2019-09-10T12:35:42Z</dc:date>
    <meta:editing-cycles>4</meta:editing-cycles>
    <meta:editing-duration>PT128S</meta:editing-duration>
  </office:meta>
</office:document-meta>
</file>