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6235" officeooo:paragraph-rsid="00006235"/>
    </style:style>
    <style:style style:name="P2" style:family="paragraph" style:parent-style-name="Standard">
      <style:text-properties fo:font-size="14pt" officeooo:rsid="00006235" officeooo:paragraph-rsid="00006235" style:font-size-asian="14pt" style:font-size-complex="14pt"/>
    </style:style>
    <style:style style:name="P3" style:family="paragraph" style:parent-style-name="Standard">
      <style:text-properties fo:font-size="14pt" officeooo:rsid="00006235" officeooo:paragraph-rsid="00006235" style:font-size-asian="12.25pt" style:font-size-complex="14pt"/>
    </style:style>
    <style:style style:name="P4" style:family="paragraph" style:parent-style-name="Standard">
      <style:text-properties fo:font-size="14pt" officeooo:rsid="00006235" officeooo:paragraph-rsid="0003f0fb" style:font-size-asian="12.25pt" style:font-size-complex="14pt"/>
    </style:style>
    <style:style style:name="P5" style:family="paragraph" style:parent-style-name="Standard">
      <style:text-properties fo:font-size="18pt" officeooo:rsid="00006235" officeooo:paragraph-rsid="00006235" style:font-size-asian="18pt" style:font-size-complex="18pt"/>
    </style:style>
    <style:style style:name="P6" style:family="paragraph" style:parent-style-name="Standard">
      <style:paragraph-properties fo:break-before="page"/>
      <style:text-properties fo:font-size="14pt" officeooo:rsid="00006235" officeooo:paragraph-rsid="0003f0fb" style:font-size-asian="12.25pt" style:font-size-complex="14pt"/>
    </style:style>
    <style:style style:name="T1" style:family="text">
      <style:text-properties officeooo:rsid="0003f0fb"/>
    </style:style>
    <style:style style:name="T2" style:family="text">
      <style:text-properties officeooo:rsid="0005342c"/>
    </style:style>
    <style:style style:name="T3" style:family="text">
      <style:text-properties officeooo:rsid="0006eda1"/>
    </style:style>
    <style:style style:name="T4" style:family="text">
      <style:text-properties officeooo:rsid="0008b8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elitä käsitteet:</text:p>
      <text:p text:style-name="P5"/>
      <text:p text:style-name="P3">ekologinen jalanjälki</text:p>
      <text:p text:style-name="P3">ekologinen k<text:span text:style-name="T1">estävyys</text:span></text:p>
      <text:p text:style-name="P3">makea vesi</text:p>
      <text:p text:style-name="P3">vesijalanjälki</text:p>
      <text:p text:style-name="P3">vesikädenjälki</text:p>
      <text:p text:style-name="P3">sanitaatio</text:p>
      <text:p text:style-name="P3">määrällinen nälkä </text:p>
      <text:p text:style-name="P3">laadullinen nälkä </text:p>
      <text:p text:style-name="P3">absoluuttinen köyhyys </text:p>
      <text:p text:style-name="P3">suhteellinen köyhyys</text:p>
      <text:p text:style-name="P3">äärimmäinen köyhyys</text:p>
      <text:p text:style-name="P3">BKT</text:p>
      <text:p text:style-name="P3">HDI</text:p>
      <text:p text:style-name="P3"/>
      <text:p text:style-name="P3"><text:a xlink:type="simple" xlink:href="https://www.bing.com/videos/search?q=nepal+documentary+livin+on+a+dollar+a+day&amp;qpvt=nepal+documentary+livin+on+a+dollar+a+day&amp;view=detail&amp;mid=73F06C8B254F6DB76B0273F06C8B254F6DB76B02&amp;&amp;FORM=VRDGAR&amp;ru=%2Fvideos%2Fsearch%3Fq%3Dnepal%2Bdocumentary%2Blivin%2Bon%2Ba%2Bdollar%2Ba%2Bday%26qpvt%3Dnepal%2Bdocumentary%2Blivin%2Bon%2Ba%2Bdollar%2Ba%2Bday%26FORM%3DVDRE" text:style-name="Internet_20_link" text:visited-style-name="Visited_20_Internet_20_Link">Nepal Documentary | Living on a Dollar a Day - Bing video</text:a> </text:p>
      <text:p text:style-name="P6">ekologinen jalanjälki: <text:span text:style-name="T1">Kulutuksen kestävyyden mittari. Se kertoo hehtaareissa, kuinka suuri maa- ja vesialue tarvitaan ihmisen tai ihmisryhmän kuluttaman ravinnon, materiaalien ja energian tuottamiseen sekä syntyneiden jätteiden käsittelyyn.</text:span></text:p>
      <text:p text:style-name="P4"/>
      <text:p text:style-name="P4">ekologinen k<text:span text:style-name="T1">estävyys: Ihmisen toiminta ei vaaranna luonnon monimuotoisuutta tai ekosysteemien toimivuutta.</text:span></text:p>
      <text:p text:style-name="P4"/>
      <text:p text:style-name="P4">makea vesi: <text:span text:style-name="T4">Noin 3 % maapallon vesivaroista on uusiutuvaa ja suolatonta, makeaa vettä.</text:span></text:p>
      <text:p text:style-name="P4"/>
      <text:p text:style-name="P4">vesijalanjälki: <text:span text:style-name="T1">Kertoo paljonko ihminen, yritys tai valtio kuluttaa vesivaroja kaikkien tuotteiden ja palveluiden kautta.</text:span></text:p>
      <text:p text:style-name="P4"/>
      <text:p text:style-name="P4"><text:span text:style-name="T1">V</text:span>esikädenjälki: <text:span text:style-name="T1">Toiminta, joka pienentää vesijalanjälkeämme, kuten ruokahävikin vähentäminen.</text:span></text:p>
      <text:p text:style-name="P4"><text:s/></text:p>
      <text:p text:style-name="P4">sanitaatio: <text:span text:style-name="T4">Sanitaatio tarkoittaa käymälöiden turvallista hygieniaa ja hävittämistä haitattomasti.</text:span></text:p>
      <text:p text:style-name="P4"/>
      <text:p text:style-name="P4">määrällinen nälkä: <text:span text:style-name="T2">Kun ihminen ei saa päivittäisestä ruoastaan riittävästi energiaa.</text:span> </text:p>
      <text:p text:style-name="P4"/>
      <text:p text:style-name="P4">laadullinen nälkä: <text:span text:style-name="T2">Ruokaa on energiamäärältään riittävästi, mutta se ei sisällä tarpeeksi valkuaisaineita, kivennäisaineita, vitamiineja tai kuituja.</text:span></text:p>
      <text:p text:style-name="P4"/>
      <text:p text:style-name="P4">absoluuttinen köyhyys: <text:span text:style-name="T2">Sillä tarkoitetaan sitä, että ihmisellä on puutetta perustarpeista, kuten puhtaasta juomavedestä, ruoasta ja vaatteista.</text:span> </text:p>
      <text:p text:style-name="P4"/>
      <text:p text:style-name="P4">suhteellinen köyhyys: <text:span text:style-name="T2">Sillä tarkoitetaan köyhyyttä suhteessa väestön enemmistöön. Henkilöt, jotka tienaavat alle 60 % valtion keskituloista, lasketaan köyhiksi.</text:span></text:p>
      <text:p text:style-name="P4"/>
      <text:p text:style-name="P4">äärimmäinen köyhyys: <text:span text:style-name="T3">Maailmanpankin määritelmän mukaan äärimmäisessä köyhyydessä elävät ansaitsevat alle 1,9 dollaria päivässä. </text:span></text:p>
      <text:p text:style-name="P4"/>
      <text:p text:style-name="P4">BKT: <text:span text:style-name="T2">Bruttokansantuote. Lukuarvo, joka kertoo valtiossa yhden vuoden aikana tuotettujen tuotteiden ja palveluiden yhteenlasketun arvon Yhdysvaltojen dollareina. BKT voidaan ilmoittaa myös henkilöä kohden.</text:span></text:p>
      <text:p text:style-name="P4"/>
      <text:p text:style-name="P4">HDI: <text:span text:style-name="T2">Inhimillisen kehityksen indeksi. Se huomioi elinajanodotteen, koulutusvuodet, lukutaitoisten määrän sekä BKT:n suhteessa ostovoimaan.</text:span></text:p>
      <text:p text:style-name="P3"/>
      <text:p text:style-name="P2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_64 LibreOffice_project/2196df99b074d8a661f4036fca8fa0cbfa33a497</meta:generator>
    <dc:date>2023-01-17T11:34:41.784000000</dc:date>
    <meta:editing-duration>PT20M48S</meta:editing-duration>
    <meta:editing-cycles>5</meta:editing-cycles>
    <meta:document-statistic meta:table-count="0" meta:image-count="0" meta:object-count="0" meta:page-count="2" meta:paragraph-count="29" meta:word-count="227" meta:character-count="2021" meta:non-whitespace-character-count="1814"/>
  </office:meta>
</office:document-meta>
</file>