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pple-system, blinkmacsystemfont, 'Segoe UI', roboto, helvetica, arial, sans-serif, 'Apple Color Emoji', 'Segoe UI Emoji', 'Segoe UI Symbol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e0e0f" style:font-name="Open Sans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text-properties officeooo:rsid="001dce56" officeooo:paragraph-rsid="001dce56"/>
    </style:style>
    <style:style style:name="P4" style:family="paragraph" style:parent-style-name="Heading_20_1">
      <style:text-properties fo:font-variant="normal" fo:text-transform="none" fo:color="#0e0e0f" style:font-name="Open Sans" fo:font-size="15.75pt" fo:letter-spacing="normal" fo:font-style="normal" fo:font-weight="bold" officeooo:rsid="001dce56" officeooo:paragraph-rsid="001dce56"/>
    </style:style>
    <style:style style:name="P5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e0e0f" style:font-name="Open Sans" fo:font-size="15.75pt" fo:letter-spacing="normal" fo:font-style="normal" fo:font-weight="bold"/>
    </style:style>
    <style:style style:name="T1" style:family="text">
      <style:text-properties fo:font-variant="normal" fo:text-transform="none" fo:color="#0e0e0f" style:font-name="Open Sans" fo:font-size="13.5pt" fo:letter-spacing="normal" fo:font-style="normal" fo:font-weight="normal"/>
    </style:style>
    <style:style style:name="T2" style:family="text">
      <style:text-properties fo:font-variant="normal" fo:text-transform="none" fo:color="#0e0e0f" style:font-name="Open Sans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Oman alueen tehtäviä:</text:p>
      <text:p text:style-name="P3"/>
      <text:h text:style-name="P4" text:outline-level="1">Tehtävä 1: Väestö</text:h>
      <text:p text:style-name="P1">Opettaja arpoo sinulle alueen, joka voi olla valtio tai jokin pienempi alue.</text:p>
      <text:p text:style-name="P1">a. Tutustu karttojen avulla omaan alueeseesi. Määrittele alueesi sijainti maantieteellisen koordinaatiston avulla. Minkä leveys- ja pituuspiirien väliin se sijoittuu?</text:p>
      <text:p text:style-name="P1">b. Laadi taulukko, josta ilmenee alueesi syntyvyys, kuolleisuus, luonnollinen väestönkasvu, imeväiskuolleisuus, elinajanodote sekä hedelmällisyysluku. Vertaa alueesi väestöön liittyviä muuttujia Suomen vastaaviin.</text:p>
      <text:p text:style-name="P1">c. Missä väestöllisen muuntumisen mallin vaiheessa alueesi on? Perustele.</text:p>
      <text:p text:style-name="P1">d. Esiintyykö alueellasi väestörakenteesta aiheutuvia ongelmia? Jos esiintyy, niin mitä?</text:p>
      <text:p text:style-name="P1">e. Mikä on alueesi keskimääräinen väestöntiheys? Mitkä tekijät ovat vaikuttaneet alueesi väestöntiheyteen?</text:p>
      <text:p text:style-name="P1">f. Mikä on alueesi nettomuutto? Onko alueesi merkittävä pakolaisten lähtö- tai vastaanottajamaa?</text:p>
      <text:p text:style-name="P2"><text:span text:style-name="T1">Löydät väestöön liittyvää tietoa muun muassa osoitteista </text:span><text:a xlink:type="simple" xlink:href="https://www.globalis.fi/" office:target-frame-name="_blank" xlink:show="new" text:style-name="Internet_20_link" text:visited-style-name="Visited_20_Internet_20_Link"><text:span text:style-name="T2">http://www.globalis.fi</text:span></text:a><text:span text:style-name="T1">/ ja </text:span><text:a xlink:type="simple" xlink:href="https://www.prb.org/" office:target-frame-name="_blank" xlink:show="new" text:style-name="Internet_20_link" text:visited-style-name="Visited_20_Internet_20_Link"><text:span text:style-name="T2">http://www.prb.org</text:span></text:a><text:span text:style-name="T1">.</text:span></text:p>
      <text:p text:style-name="P1">Lue tässä vaiheessa kirjan kappaleet Asutuksen jakautuminen ja väestö (painetun kirjan s. 18–36) sekä Muuttoliikkeet (painetun kirjan s. 37– 45).</text:p>
      <text:h text:style-name="P5" text:outline-level="1">Tehtävä 2: Kaupungit</text:h>
      <text:p text:style-name="P1">a. Mikä on alueesi kaupungistumisaste? Vertaa sitä Suomen ja koko maailman kaupungistumisasteeseen.</text:p>
      <text:p text:style-name="P1">b. Mitkä ovat alueesi kolme väkiluvultaan suurinta kaupunkia? Kerro niiden väkiluvut.</text:p>
      <text:p text:style-name="P1">c. Onko alueellasi yli kymmenen miljoonan asukkaan kaupunkeja tai maailmankaupunkeja? Jos on, niin mitä?</text:p>
      <text:p text:style-name="P1"><text:soft-page-break/>d. Onko alueellasi konurbaatioita tai megalopoleja? Jos on, niin mitä?</text:p>
      <text:p text:style-name="P1">e. Mitkä ovat mielestäsi alueesi ydinalueita ja periferioita? Perustele.</text:p>
      <text:p text:style-name="P1">Lue tässä vaiheessa kirjan kappale Kaupungit ja maaseutu (painetun kirjan s. 46–70).</text:p>
      <text:h text:style-name="P5" text:outline-level="1">Tehtävä 3: Oman alueen kulttuuri</text:h>
      <text:p text:style-name="P1">a. Mikä on alueesi puhutuin kieli? Puhutaanko alueellasi muita kieliä? Jos puhutaan, niin mitä?</text:p>
      <text:p text:style-name="P1">b. Mikä on alueesi yleisin uskonto? Mitä muita uskontoja alueellasi on?</text:p>
      <text:p text:style-name="P1">c. Onko alueellasi enemmistökulttuurin rinnalla vähemmistökulttuureja? Jos on, niin mitä?</text:p>
      <text:p text:style-name="P2"><text:span text:style-name="T1">Tutustu alueesi perustietoihin esimerkiksi osoitteessa </text:span><text:a xlink:type="simple" xlink:href="https://www.globalis.fi/" office:target-frame-name="_blank" xlink:show="new" text:style-name="Internet_20_link" text:visited-style-name="Visited_20_Internet_20_Link"><text:span text:style-name="T2">http://www.globalis.fi</text:span></text:a><text:span text:style-name="T1">.</text:span></text:p>
      <text:p text:style-name="P1">Lue tässä vaiheessa kirjan kappale Kulttuurit ihmisoikeudet ja alueellinen identiteetti (painetun kirjan s.71–81) sekä Globalisaatio ja innovaatiot (painetun kirjan s. 82–91)</text:p>
      <text:h text:style-name="P5" text:outline-level="1">Tehtävä 4: Ravintoa, raaka-aineita ja energiaa</text:h>
      <text:p text:style-name="P1">a. Sijaitseeko alueesi jollakin merkittävällä metsävyöhykkeellä? Harjoitetaanko alueellasi metsätaloutta? Jos harjoitetaan, niin millaista?</text:p>
      <text:p text:style-name="P1">b. Kuvaile alueesi maataloustyyppiä/-tyyppejä: harjoittamisedellytykset, tyypilliset tuotteet ja eläimet, tehokkuus.</text:p>
      <text:p text:style-name="P1">c. Kuuluuko alueesi merkittävien kalastus- tai vesiviljelyvaltioiden joukkoon? Ovatko alueesi vesialueet ylikalastettuja?</text:p>
      <text:p text:style-name="P1">d. Mitkä ovat alueesi merkittävimmät kaivostuotteet? Kuuluuko alueesi jonkin tuotteen osalta maailman merkittävimpien tuottajien joukkoon?</text:p>
      <text:p text:style-name="P1">e. Kuuluuko alueesi jonkin energiantuotantotavan osalta maailman merkittävimpien tuottajien joukkoon? Millaiset mahdollisuudet alueellasi on tuottaa energiaa uusiutuvilla energiantuotantotavoilla?</text:p>
      <text:p text:style-name="P1">Lue tässä vaiheessa kirjan kappaleet Metsätalous, maatalous ja kalatalous (painetun kirjan s. 92–110) ja Kaivostoiminta ja energia (painetun kirjan s. 111–123).</text:p>
      <text:h text:style-name="P5" text:outline-level="1"><text:soft-page-break/>Tehtävä 5: Teollisuus, talous, liikenne ja matkailu</text:h>
      <text:p text:style-name="P1">a. Millaiset edellytykset alueellasi on teollisuuden harjoittamiselle? Mitkä ovat alueesi merkittävimmät teollisuudenalat?</text:p>
      <text:p text:style-name="P1">b. Mihin globaaleihin talousjärjestöihin ja yhteenliittymiin alueesi kuuluu? Mitkä ovat alueesi suurimmat yritykset?</text:p>
      <text:p text:style-name="P1">c. Kuvaile lyhyesti alueesi liikenneverkkojen monipuolisuutta ja tiheyttä. Millaiset tekijät ovat vaikuttaneet alueesi liikenneverkon kehittymiseen?</text:p>
      <text:p text:style-name="P1">d. Kuuluuko alueesi maailman suosituimpien matkailumaiden joukkoon? Millaisia matkailun vetovoimatekijöitä alueellasi on? Entä matkailua hillitseviä tekijöitä?</text:p>
      <text:p text:style-name="P1">e. Millaisia ympäristöhaittoja alueesi teollisuudesta, liikenteestä ja matkailusta koituu?</text:p>
      <text:p text:style-name="P1">Lue tässä vaiheessa kirjan kappaleet Teollisuus ja globaali talous (painetun kirjan s. 124–135), Kiertotalous (painetun kirjan s. 136–143) sekä Liikenne, saavutettavuus ja matkailu (painetun kirjan s. 144–159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pple-system, blinkmacsystemfont, 'Segoe UI', roboto, helvetica, arial, sans-serif, 'Apple Color Emoji', 'Segoe UI Emoji', 'Segoe UI Symbol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1:05:04.359000000</meta:creation-date>
    <dc:date>2022-09-22T11:06:19.710000000</dc:date>
    <meta:editing-duration>PT1M16S</meta:editing-duration>
    <meta:editing-cycles>1</meta:editing-cycles>
    <meta:document-statistic meta:table-count="0" meta:image-count="0" meta:object-count="0" meta:page-count="3" meta:paragraph-count="38" meta:word-count="472" meta:character-count="3989" meta:non-whitespace-character-count="3564"/>
    <meta:generator>LibreOffice/5.2.0.4$Windows_x86 LibreOffice_project/066b007f5ebcc236395c7d282ba488bca6720265</meta:generator>
  </office:meta>
</office:document-meta>
</file>