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Open Sans" svg:font-family="'Open Sans', 'Open Sans', Arimo, 'Proxima Nova', Avenir, 'Segoe UI', Calibri, 'Noto Sans', Lato, 'Droid Sans', Frutiger, 'Liberation Sans', 'Noto Color Emoji', 'Twitter Color Emoji', 'DejaVu Sans', Roboto, FreeSans, 'Trebuchet MS', sans-serif"/>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vg:font-family="Liberatio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line-height="107%" fo:text-indent="0cm" style:auto-text-indent="false" style:writing-mode="lr-tb"/>
      <style:text-properties fo:font-size="12pt" officeooo:rsid="00102b5f" officeooo:paragraph-rsid="00102b5f" style:font-size-asian="12pt" style:font-size-complex="12pt"/>
    </style:style>
    <style:style style:name="P2" style:family="paragraph" style:parent-style-name="Heading_20_3">
      <style:paragraph-properties fo:margin-left="0cm" fo:margin-right="0cm" fo:line-height="107%" fo:text-indent="0cm" style:auto-text-indent="false" style:writing-mode="lr-tb"/>
    </style:style>
    <style:style style:name="P3" style:family="paragraph" style:parent-style-name="List_20_Paragraph" style:list-style-name="WWNum2a">
      <style:paragraph-properties fo:margin-left="1.27cm" fo:margin-right="0cm" fo:line-height="107%" fo:text-indent="-0.635cm" style:auto-text-indent="false" style:writing-mode="lr-tb"/>
    </style:style>
    <style:style style:name="P4" style:family="paragraph" style:parent-style-name="List_20_Paragraph" style:list-style-name="WWNum1a">
      <style:paragraph-properties fo:margin-left="1.27cm" fo:margin-right="0cm" fo:line-height="107%" fo:text-indent="-0.635cm" style:auto-text-indent="false" style:writing-mode="lr-tb"/>
    </style:style>
    <style:style style:name="P5" style:family="paragraph" style:parent-style-name="List_20_Paragraph" style:list-style-name="WWNum1aa">
      <style:paragraph-properties fo:margin-left="1.27cm" fo:margin-right="0cm" fo:line-height="107%" fo:text-indent="-0.635cm" style:auto-text-indent="false" style:writing-mode="lr-tb"/>
    </style:style>
    <style:style style:name="P6" style:family="paragraph" style:parent-style-name="List_20_Paragraph" style:list-style-name="WWNum3">
      <style:paragraph-properties fo:margin-left="1.27cm" fo:margin-right="0cm" fo:line-height="107%" fo:text-indent="-0.635cm" style:auto-text-indent="false" style:writing-mode="lr-tb"/>
      <style:text-properties fo:font-size="12pt" style:font-size-asian="12pt" style:font-size-complex="12pt"/>
    </style:style>
    <style:style style:name="P7" style:family="paragraph" style:parent-style-name="List_20_Paragraph" style:list-style-name="WWNum4">
      <style:paragraph-properties fo:margin-left="1.27cm" fo:margin-right="0cm" fo:line-height="107%" fo:text-indent="-0.635cm" style:auto-text-indent="false" style:writing-mode="lr-tb"/>
      <style:text-properties fo:font-size="12pt" style:font-size-asian="12pt" style:font-size-complex="12pt"/>
    </style:style>
    <style:style style:name="P8" style:family="paragraph" style:parent-style-name="List_20_Paragraph" style:list-style-name="WWNum2">
      <style:paragraph-properties fo:margin-left="1.27cm" fo:margin-right="0cm" fo:line-height="107%" fo:text-indent="-0.635cm" style:auto-text-indent="false" style:writing-mode="lr-tb"/>
      <style:text-properties fo:font-size="12pt" style:font-size-asian="12pt" style:font-size-complex="12pt"/>
    </style:style>
    <style:style style:name="P9" style:family="paragraph" style:parent-style-name="List_20_Paragraph" style:list-style-name="WWNum1">
      <style:paragraph-properties fo:margin-left="1.27cm" fo:margin-right="0cm" fo:line-height="107%" fo:text-indent="-0.635cm" style:auto-text-indent="false" style:writing-mode="lr-tb"/>
      <style:text-properties fo:font-size="12pt" style:font-size-asian="12pt" style:font-size-complex="12pt"/>
    </style:style>
    <style:style style:name="P10" style:family="paragraph" style:parent-style-name="List_20_Paragraph" style:list-style-name="WWNum1a">
      <style:paragraph-properties fo:margin-left="2.54cm" fo:margin-right="0cm" fo:line-height="107%" fo:text-indent="-0.635cm" style:auto-text-indent="false" style:writing-mode="lr-tb"/>
    </style:style>
    <style:style style:name="P11" style:family="paragraph" style:parent-style-name="Standard">
      <style:text-properties fo:font-size="16pt" officeooo:rsid="00102b5f" officeooo:paragraph-rsid="00102b5f" style:font-size-asian="14pt" style:font-size-complex="16pt"/>
    </style:style>
    <style:style style:name="P12" style:family="paragraph" style:parent-style-name="Standard">
      <style:text-properties fo:font-size="16pt" officeooo:rsid="00102b5f" officeooo:paragraph-rsid="0011de8b" style:font-size-asian="14pt" style:font-size-complex="16pt"/>
    </style:style>
    <style:style style:name="P13" style:family="paragraph" style:parent-style-name="Standard">
      <style:paragraph-properties fo:line-height="100%"/>
      <style:text-properties fo:font-size="16pt" officeooo:rsid="00102b5f" officeooo:paragraph-rsid="0011de8b" style:font-size-asian="14pt" style:font-size-complex="16pt"/>
    </style:style>
    <style:style style:name="P14" style:family="paragraph" style:parent-style-name="Standard">
      <style:text-properties fo:font-size="12pt" officeooo:rsid="00102b5f" officeooo:paragraph-rsid="00102b5f" style:font-size-asian="10.5pt" style:font-size-complex="12pt"/>
    </style:style>
    <style:style style:name="P15" style:family="paragraph" style:parent-style-name="Standard">
      <style:text-properties fo:font-size="12pt" officeooo:rsid="00122cec" officeooo:paragraph-rsid="00122cec" style:font-size-asian="12pt" style:font-size-complex="12pt"/>
    </style:style>
    <style:style style:name="P16" style:family="paragraph" style:parent-style-name="Standard">
      <style:text-properties fo:font-size="12pt" officeooo:rsid="00102b5f" officeooo:paragraph-rsid="00102b5f" style:font-size-asian="12pt" style:font-size-complex="12pt"/>
    </style:style>
    <style:style style:name="P17" style:family="paragraph" style:parent-style-name="Standard">
      <style:text-properties officeooo:paragraph-rsid="00102b5f"/>
    </style:style>
    <style:style style:name="P18" style:family="paragraph" style:parent-style-name="Standard">
      <style:paragraph-properties fo:margin-left="0cm" fo:margin-right="0cm" fo:margin-top="0cm" fo:margin-bottom="0cm" style:contextual-spacing="false" fo:text-indent="0cm" style:auto-text-indent="false" fo:padding="0cm" fo:border="none"/>
      <style:text-properties officeooo:paragraph-rsid="00122cec" loext:padding="0cm" loext:border="none"/>
    </style:style>
    <style:style style:name="P19" style:family="paragraph" style:parent-style-name="Standard">
      <style:paragraph-properties fo:margin-left="0cm" fo:margin-right="0cm" fo:margin-top="0cm" fo:margin-bottom="0cm" style:contextual-spacing="false" fo:line-height="107%" fo:text-align="center" style:justify-single-word="false" fo:text-indent="0cm" style:auto-text-indent="false" fo:padding="0cm" fo:border="none" style:writing-mode="lr-tb"/>
      <style:text-properties officeooo:paragraph-rsid="00122cec" loext:padding="0cm" loext:border="none"/>
    </style:style>
    <style:style style:name="P20" style:family="paragraph" style:parent-style-name="Standard">
      <style:paragraph-properties fo:margin-left="0cm" fo:margin-right="0cm" fo:margin-top="0cm" fo:margin-bottom="0cm" style:contextual-spacing="false" fo:line-height="107%" fo:text-indent="0cm" style:auto-text-indent="false" fo:padding="0cm" fo:border="none" style:writing-mode="lr-tb"/>
      <style:text-properties fo:font-size="12pt" style:font-size-asian="12pt" style:font-size-complex="12pt" loext:padding="0cm" loext:border="none"/>
    </style:style>
    <style:style style:name="P21" style:family="paragraph" style:parent-style-name="Standard">
      <style:paragraph-properties fo:margin-left="0cm" fo:margin-right="0cm" fo:margin-top="0cm" fo:margin-bottom="0cm" style:contextual-spacing="false" fo:line-height="107%" fo:text-align="center" style:justify-single-word="false" fo:text-indent="0cm" style:auto-text-indent="false" fo:padding="0cm" fo:border="none" style:writing-mode="lr-tb"/>
      <style:text-properties fo:font-size="12pt" style:font-size-asian="12pt" style:font-size-complex="12pt" loext:padding="0cm" loext:border="none"/>
    </style:style>
    <style:style style:name="P22" style:family="paragraph" style:parent-style-name="Standard">
      <style:paragraph-properties fo:margin-left="0cm" fo:margin-right="0cm" fo:line-height="107%" fo:text-indent="0cm" style:auto-text-indent="false" style:writing-mode="lr-tb"/>
    </style:style>
    <style:style style:name="P23" style:family="paragraph" style:parent-style-name="Standard">
      <style:paragraph-properties fo:margin-left="0cm" fo:margin-right="0cm" fo:line-height="107%"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 fo:font-size="12pt" style:font-size-asian="12pt" style:font-size-complex="12pt"/>
    </style:style>
    <style:style style:name="P25" style:family="paragraph" style:parent-style-name="Standard">
      <style:paragraph-properties fo:margin-left="0cm" fo:margin-right="0cm" fo:line-height="107%" fo:text-align="center" style:justify-single-word="false" fo:text-indent="0cm" style:auto-text-indent="false" style:writing-mode="lr-tb"/>
      <style:text-properties fo:font-size="12pt" officeooo:rsid="00102b5f" officeooo:paragraph-rsid="00102b5f" style:font-size-asian="12pt" style:font-size-complex="12pt"/>
    </style:style>
    <style:style style:name="P26" style:family="paragraph" style:parent-style-name="Standard">
      <style:paragraph-properties fo:margin-left="0cm" fo:margin-right="0cm" fo:line-height="107%" fo:text-indent="0cm" style:auto-text-indent="false" style:writing-mode="lr-tb"/>
      <style:text-properties fo:font-size="12pt" style:font-size-asian="12pt" style:font-size-complex="12pt"/>
    </style:style>
    <style:style style:name="P27" style:family="paragraph" style:parent-style-name="Standard">
      <style:paragraph-properties fo:margin-left="0cm" fo:margin-right="0cm" fo:line-height="107%" fo:text-indent="0cm" style:auto-text-indent="false" style:writing-mode="lr-tb"/>
      <style:text-properties style:font-name="Liberation" fo:font-size="12pt" style:font-size-asian="12pt" style:font-size-complex="12pt"/>
    </style:style>
    <style:style style:name="P28" style:family="paragraph" style:parent-style-name="Standard">
      <style:paragraph-properties fo:margin-left="0cm" fo:margin-right="0cm" fo:line-height="107%" fo:text-indent="0cm" style:auto-text-indent="false" style:writing-mode="lr-tb"/>
      <style:text-properties fo:font-size="16pt" officeooo:rsid="00102b5f" officeooo:paragraph-rsid="00102b5f" style:font-size-asian="14pt" style:font-size-complex="16pt"/>
    </style:style>
    <style:style style:name="P29" style:family="paragraph" style:parent-style-name="Standard">
      <style:paragraph-properties fo:margin-left="0cm" fo:margin-right="0cm" fo:line-height="107%" fo:text-indent="0cm" style:auto-text-indent="false" style:writing-mode="lr-tb"/>
      <style:text-properties fo:font-size="14pt" style:font-size-asian="14pt" style:font-size-complex="14pt"/>
    </style:style>
    <style:style style:name="P30" style:family="paragraph" style:parent-style-name="Standard">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31" style:family="paragraph" style:parent-style-name="Text_20_body">
      <style:text-properties fo:font-size="12pt" officeooo:rsid="00102b5f" officeooo:paragraph-rsid="00102b5f" style:font-size-asian="10.5pt" style:font-size-complex="12pt" loext:padding="0cm" loext:border="none"/>
    </style:style>
    <style:style style:name="P32" style:family="paragraph" style:parent-style-name="Text_20_body">
      <style:text-properties fo:font-size="12pt" officeooo:rsid="00102b5f" officeooo:paragraph-rsid="00102b5f" style:font-size-asian="12pt" style:font-size-complex="12pt" loext:padding="0cm" loext:border="none"/>
    </style:style>
    <style:style style:name="P33"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34"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22cec" loext:padding="0cm" loext:border="none"/>
    </style:style>
    <style:style style:name="P35"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85acc" loext:padding="0cm" loext:border="none"/>
    </style:style>
    <style:style style:name="P36" style:family="paragraph" style:parent-style-name="Text_20_body">
      <style:paragraph-properties fo:margin-left="0cm" fo:margin-right="0cm" fo:margin-top="0cm" fo:margin-bottom="0cm" style:contextual-spacing="false" fo:text-indent="0cm" style:auto-text-indent="false" fo:padding="0cm" fo:border="none"/>
      <style:text-properties officeooo:rsid="00122cec" officeooo:paragraph-rsid="00122cec" loext:padding="0cm" loext:border="none"/>
    </style:style>
    <style:style style:name="P37" style:family="paragraph" style:parent-style-name="Text_20_body">
      <style:paragraph-properties fo:margin-left="0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38" style:family="paragraph" style:parent-style-name="Text_20_body">
      <style:paragraph-properties fo:margin-left="0cm" fo:margin-right="0cm" fo:margin-top="0cm" fo:margin-bottom="0cm" style:contextual-spacing="false" fo:text-indent="0cm" style:auto-text-indent="false" fo:padding="0cm" fo:border="none"/>
      <style:text-properties fo:language="fi" fo:country="FI" loext:padding="0cm" loext:border="none"/>
    </style:style>
    <style:style style:name="P39" style:family="paragraph" style:parent-style-name="Text_20_body">
      <style:paragraph-properties fo:margin-left="0cm" fo:margin-right="0cm" fo:line-height="107%" fo:text-indent="0cm" style:auto-text-indent="false" style:writing-mode="lr-tb"/>
      <style:text-properties loext:padding="0cm" loext:border="none"/>
    </style:style>
    <style:style style:name="P40" style:family="paragraph" style:parent-style-name="Text_20_body">
      <style:paragraph-properties fo:margin-left="1.82cm" fo:margin-right="0cm" fo:margin-top="0cm" fo:margin-bottom="0cm" style:contextual-spacing="false" fo:text-indent="0cm" style:auto-text-indent="false" fo:padding="0cm" fo:border="none"/>
      <style:text-properties loext:padding="0cm" loext:border="none"/>
    </style:style>
    <style:style style:name="P41" style:family="paragraph" style:parent-style-name="Text_20_body">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42" style:family="paragraph" style:parent-style-name="Text_20_body" style:list-style-name="L1">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43" style:family="paragraph" style:parent-style-name="Text_20_body" style:list-style-name="L2">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44" style:family="paragraph" style:parent-style-name="Text_20_body" style:list-style-name="L3">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45" style:family="paragraph" style:parent-style-name="Text_20_body" style:list-style-name="L4">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P46" style:family="paragraph" style:parent-style-name="Text_20_body" style:list-style-name="L5">
      <style:paragraph-properties fo:margin-left="0.508cm" fo:margin-right="0cm" fo:margin-top="0cm" fo:margin-bottom="0cm" style:contextual-spacing="false" fo:text-indent="0cm" style:auto-text-indent="false" fo:padding="0cm" fo:border="none"/>
      <style:text-properties fo:font-size="12pt" style:font-size-asian="12pt" style:font-size-complex="12pt" loext:padding="0cm" loext:border="none"/>
    </style:style>
    <style:style style:name="T1" style:family="text">
      <style:text-properties officeooo:rsid="0011c13f"/>
    </style:style>
    <style:style style:name="T2" style:family="text">
      <style:text-properties fo:language="fi" fo:country="FI"/>
    </style:style>
    <style:style style:name="T3" style:family="text">
      <style:text-properties fo:language="fi" fo:country="FI" officeooo:rsid="00122cec"/>
    </style:style>
    <style:style style:name="T4" style:family="text">
      <style:text-properties fo:font-size="12pt" style:font-size-asian="12pt" style:font-size-complex="12pt"/>
    </style:style>
    <style:style style:name="T5" style:family="text">
      <style:text-properties fo:font-size="12pt" officeooo:rsid="0011de8b" style:font-size-asian="12pt" style:font-size-complex="12pt"/>
    </style:style>
    <style:style style:name="T6" style:family="text">
      <style:text-properties fo:font-size="12pt" fo:language="fi" fo:country="FI"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0144359" style:font-weight-asian="bold" style:font-weight-complex="bold"/>
    </style:style>
    <style:style style:name="T11" style:family="text">
      <style:text-properties fo:font-size="16pt" style:font-size-asian="16pt" style:font-size-complex="16pt"/>
    </style:style>
    <style:style style:name="T12" style:family="text">
      <style:text-properties fo:font-size="16pt" fo:language="fi" fo:country="FI" style:font-size-asian="16pt" style:font-size-complex="16pt"/>
    </style:style>
    <style:style style:name="T13" style:family="text">
      <style:text-properties fo:font-size="16pt" officeooo:rsid="00102b5f" style:font-size-asian="14pt" style:font-size-complex="16pt"/>
    </style:style>
    <style:style style:name="T14" style:family="text">
      <style:text-properties style:font-name="Liberation Serif" fo:font-size="12pt" style:font-size-asian="12pt" style:font-name-complex="Liberation Serif1" style:font-size-complex="12pt"/>
    </style:style>
    <style:style style:name="T15" style:family="text">
      <style:text-properties style:font-name="Liberation Serif" fo:language="fi" fo:country="FI" style:font-name-complex="Liberation Serif1"/>
    </style:style>
    <style:style style:name="T16" style:family="text">
      <style:text-properties style:font-name="Liberation Serif" style:font-name-complex="Liberation Serif1"/>
    </style:style>
    <style:style style:name="T17" style:family="text">
      <style:text-properties fo:color="#000000" loext:opacity="100%" fo:language="fi" fo:country="FI" style:language-asian="en" style:country-asian="US" style:language-complex="ar" style:country-complex="SA"/>
    </style:style>
    <style:style style:name="T18" style:family="text">
      <style:text-properties fo:color="#000000" loext:opacity="100%"/>
    </style:style>
    <style:style style:name="T19" style:family="text">
      <style:text-properties style:font-name="Liberation" fo:font-size="18pt" style:font-size-asian="18pt"/>
    </style:style>
    <style:style style:name="T20" style:family="text">
      <style:text-properties style:font-name="Liberation" fo:font-size="12pt" style:font-size-asian="12pt" style:font-size-complex="12pt"/>
    </style:style>
    <style:style style:name="T21" style:family="text">
      <style:text-properties fo:font-variant="normal" fo:text-transform="none" fo:color="#ffffff" loext:opacity="100%" style:font-name="Open Sans" fo:font-size="10.8000001907349pt" fo:letter-spacing="normal" fo:font-style="normal" fo:font-weight="normal"/>
    </style:style>
    <style:style style:name="T22" style:family="text">
      <style:text-properties fo:font-variant="normal" fo:text-transform="none" fo:color="#ffffff" loext:opacity="100%" style:font-name="Open Sans" fo:font-size="10.8000001907349pt" fo:letter-spacing="normal" fo:font-style="normal" fo:font-weight="normal" style:font-size-asian="12pt" style:font-size-complex="12pt"/>
    </style:style>
    <style:style style:name="T23" style:family="text">
      <style:text-properties fo:font-variant="normal" fo:text-transform="none" fo:color="#ffffff" loext:opacity="100%" style:font-name="Open Sans" fo:font-size="10.8000001907349pt" fo:letter-spacing="normal" fo:font-style="normal" fo:font-weight="normal" officeooo:rsid="00102b5f" style:font-size-asian="14pt" style:font-size-complex="16pt"/>
    </style:style>
    <style:style style:name="T24" style:family="text">
      <style:text-properties fo:font-size="14pt" style:font-size-complex="14pt"/>
    </style:style>
    <style:style style:name="T25" style:family="text">
      <style:text-properties style:font-size-asian="16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IIVISTELMÄ<text:span text:style-name="T1">T:</text:span></text:p>
      <text:p text:style-name="P11"/>
      <text:p text:style-name="P31"><text:span text:style-name="T2">Tiivistelmä kpl 1</text:span></text:p>
      <text:p text:style-name="P38">Maantieto tarjoaa työkaluja, jotka auttavat ymmärtämään, miten maapallo ja meitä ympäröivä maailma toimii</text:p>
      <text:p text:style-name="P38">Maantieteessä tutkitaan paikallisia ja maailmanlaajuisia ilmiöitä</text:p>
      <text:p text:style-name="P38">Maantieteilijän tärkein väline on kartta, jolla voidaan esittää alueellista tietoa eri mittakaavassa.</text:p>
      <text:p text:style-name="P38">Maantiede on poikkitieteellinen tieteenala, joka jaetaan luonnonmaantieteeseen ja ihmismaantieteeseen</text:p>
      <text:p text:style-name="P38">Maantieteen tärkeimpiä tehtäviä ovat maailmankuvan rakentaminen ja kriittisen ajattelun kehittäminen</text:p>
      <text:p text:style-name="P38">Geomedia on aineisto, jota käytetään tiedon esittämiseen, havainnoollistamiseen ja kuvaamiseen </text:p>
      <text:p text:style-name="P38">Median merkitys ajankohtaisen tiedon välittäjänä on kasvanut.</text:p>
      <text:p text:style-name="P38">Geometrian lajit:</text:p>
      <text:p text:style-name="P38">-Perinteinen eli kartat, diagrammit ja taulukot</text:p>
      <text:p text:style-name="P38">-Audio visuaalinen eli videot, animaatiot ja valokuvat</text:p>
      <text:p text:style-name="P38">-Interaktiivinen eli pelit, näyttelyt, simulaatiot ja paikkatietopalvelut</text:p>
      <text:p text:style-name="P38">-Kokemuksellinen ja sosiaalinen eli sosiaalisen median sisällöt, mobiilisovellukset, navigaattorit ja yhteisölliset kartat.</text:p>
      <text:p text:style-name="P33"/>
      <text:p text:style-name="P38">Lokaali=paikallinen taso</text:p>
      <text:p text:style-name="P38">Globaali=maailmanlaajuinen taso</text:p>
      <text:p text:style-name="P38">Geomedia= maantieteellinen havaintomateriaali</text:p>
      <text:p text:style-name="P38">Teemakartta= kuvataan jonkun asian tai ilmiön esiintymistä alueella </text:p>
      <text:p text:style-name="P38">Maantiede= auttaa ymmärtämään miten maapallo ja meitä ympäröivä maailma toimii</text:p>
      <text:p text:style-name="P14"/>
      <text:p text:style-name="P28"><text:span text:style-name="T25">Sijainti vaikuttaa</text:span><text:span text:style-name="T24"> <text:s text:c="51"/>Kpl 2</text:span></text:p>
      <text:p text:style-name="P29"/>
      <text:p text:style-name="P22"><text:span text:style-name="T7">Absoluuttinen sijainti: </text:span><text:span text:style-name="T4">kohteen sijainti ilmoitettuna koordinaatteina</text:span></text:p>
      <text:p text:style-name="P22"><text:span text:style-name="T7">Suhteellinen sijainti:</text:span><text:span text:style-name="T4"> kohteen sijainti ilmoitettuna suhteessa toiseen kohteeseen, kuten kaupungin sijainti suhteessa toiseen kaupunkiin</text:span></text:p>
      <text:p text:style-name="P22"><text:span text:style-name="T7">Leveys- ja pituuspiiri:</text:span><text:span text:style-name="T4"> leveyspiiri eli etäisyys päiväntaajasta ja pituuspiiri eli etäisyys <text:s text:c="14"/>0-meridiaanista</text:span></text:p>
      <text:p text:style-name="P22"><text:span text:style-name="T7">Lämpövyöhyke: </text:span><text:span text:style-name="T4">jaettu neljään osaa auringon lämpösäteilyn mukaan; kuuma, lämmin lauhkea ja kylmä vyöhyke, jokaisella on omanlainen ilmasto ja kasvillisuus</text:span></text:p>
      <text:p text:style-name="P22"><text:span text:style-name="T7">GPS: </text:span><text:span text:style-name="T4">(Global Positioning System), yksi maailmanlaajuisista paikannusjärjestelmistä, joka kehitettiin alun perin Yhdysvaltojen armeijan käyttöön</text:span></text:p>
      <text:p text:style-name="P22"><text:span text:style-name="T4"/></text:p>
      <text:p text:style-name="P22"><text:span text:style-name="T4">Sijainti vaikuttaa esimerkiksi valaistusolosuhteisiin, lämpötilaan, sademäärään ja kasvillisuuteen. Koska Maa on kallistunut 23,5 astetta kiertorataansa nähden, lämpösäteily ja valaistus jakautuvat. </text:span></text:p>
      <text:p text:style-name="P22"><text:span text:style-name="T4">Lämpösäteilyn jakautuminen aiheuttaa lämpövyöhykkeet; kylmä, lauhkea, lämmin eli subtrooppinen ja kuuma eli trooppinen vyöhyke. Vyöhykkeiden rajat eivät rajaudu tarkkaan leveyspiiriin, vaan rajoihin vaikuttavat esimerkiksi tuulet, merivirrat, maan pinnanmuodot ja kasvillisuuden määrä. Kasvillisuuden määrään puolestaan vaikuttavat pääasiassa lämpötila ja sademäärä. Kuumilla ja kosteilla alueilla esiintyy sademetsää ja ympäristö on suotuisampi luonnonriskien, kuten hirmumyrskyjen synnyille.</text:span></text:p>
      <text:p text:style-name="P22"><text:soft-page-break/><text:span text:style-name="T4">Maapallo voidaan jakaa myös valaistusvyöhykkeisiin. Eteläisimmän (Kauriin kääntöpiiri) ja pohjoisimman (Kravun kääntöpiiri) kääntöpiirien väliin jää alue, jota kutsutaan tropiikiksi. Tämän alueen rajalle Aurinko paistaa kerran vuodessa kohtisuoraa maanpintaa nähden. Muita vyöhykkeitä ovat tropiikin molemmin puolin olevat keskileveydet, sekä etelän eteläkalotti ja pohjoisen pohjoiskalotti. Mitä lähemmän napoja mennään, sitä heikompi on Auringon teho.</text:span></text:p>
      <text:p text:style-name="P26"/>
      <text:p text:style-name="P22"><text:span text:style-name="T4">Kartta on yksi tärkeimmistä esimerkiksi. suunnistukseen käytettävistä apuvälineistä. Sen avulla on mahdollista ilmaista, missä kohteet sijaitsevat sekä kertoa niiden ominaisuuksista erilaisten symbolien ja värien avulla.</text:span></text:p>
      <text:p text:style-name="P22"><text:span text:style-name="T4">Projisoinniksi kutsutaan kartan valmistusvaiheessa virheiden minimalisoimista.</text:span></text:p>
      <text:p text:style-name="P22"><text:span text:style-name="T4">Mercatorin projektio on maailman kuuluisin projektio. Projektio tarkoittaa sitä, että maapallon ympärille kiedotaan lieriö, kartio tai taso, tai tehdään laskennallinen matemaattinen malli. Karttaprojektiossa vain yksi ominaisuus kolmesta voi olla oikein. Mercatorin projektio on oikeakulmainen lieriöprojektio.</text:span></text:p>
      <text:p text:style-name="P22"><text:span text:style-name="T4">Esimerkiksi. Oikeapintaisissa kartoissa alueiden pinta-ala on oikein, mutta muoto vääristynyt. Tai oikeakulmaisessa kartassa muodot ovat oikein, mutta kokosuhteet vääristyneitä. </text:span></text:p>
      <text:p text:style-name="P11"/>
      <text:p text:style-name="P15">kpl 3</text:p>
      <text:p text:style-name="P11"/>
      <text:p text:style-name="P32"><text:span text:style-name="T2">Kappaleessa puhutaan laajalti ilmastonmuutoksesta ja kasvihuoneilimöistä. Ilmastonmuutos koskee koko maapalloa ja on luonnollinen ilmiö. Ihmisen toiminnan on huomattu nopeuttavan ilmastonmuutosta. Luonnolliset lämpökaudet ovat kestäneet satoja miljoonia vuosia ja keskilämpötila on ollut 5-10 C astetta nykyistä korkeampi. Maapallolla on ollut viisi jääkautta ja niiden keskellä on ollut lämpimämpiä ajanjaksoja, interglasiaaleja.</text:span></text:p>
      <text:p text:style-name="P37"><text:span text:style-name="T2">Kasvihuone ilmiö on normaali ilmiö jota ilman maapallo ei voi elää. Tällä hetkellä maapallon keskilämpötila on 15 C astetta. Ilman kasvihuoneilmiötä se olisi 33C astettaalhaisempi ja silloin maa olisi kylmä ja pimeä planeetta. Kasvuhuone ilmiö perustuu ilmakehässä olevien tiettyjen kaasujen kykyyn.</text:span></text:p>
      <text:p text:style-name="P37"><text:span text:style-name="T2">Tiivistelmä 5 tärkeää käsitett</text:span><text:span text:style-name="T3">ä</text:span></text:p>
      <text:list xml:id="list3056829276" text:style-name="L1">
        <text:list-item>
          <text:p text:style-name="P42"><text:span text:style-name="T2">Interglasiaali = Jääkauden keskellä oleva lämpimämpi ajanjakso, jolloin ilmasto lämpenee tuhansiksi vuosiksi ja suurin osa jäätiköistä sulaa.</text:span></text:p>
        </text:list-item>
      </text:list>
      <text:list xml:id="list1594182318" text:style-name="L2">
        <text:list-item>
          <text:p text:style-name="P43"><text:span text:style-name="T2">Kasvihuoneilmiö= jossa pieni osa maasta lähtevästä pitkäaaltoisesta säteilystä, absorboituu. Se sitoutuu kasvihuone kaasuihin.</text:span></text:p>
        </text:list-item>
      </text:list>
      <text:list xml:id="list3723144481" text:style-name="L3">
        <text:list-item>
          <text:p text:style-name="P44"><text:span text:style-name="T2">Jääkausi(glasiaalikaudet)= Glasiaalikaudet tarkoittaa kylmempiä ajan jaksoja jolloin isot alueet maapallosta ovat kokonaan jään peitossa. Koko maapallolla on ollut viisi jää kautta</text:span></text:p>
        </text:list-item>
      </text:list>
      <text:list xml:id="list910342809" text:style-name="L4">
        <text:list-item>
          <text:p text:style-name="P45"><text:span text:style-name="T2">Voimakkaista tulivuorenpurkauksista ja asteroidien törmäyksistä ilmakehään päätyy runsaasti vulkaanista tuhkaa. Tuhkat estävät auringon säteilyä pääsemästä maanpinnalle ja ilmasto viilenee. Tätä ilmiötä kutsutaan vulkaaniseksi talveksi tai ydintalveksi.</text:span></text:p>
        </text:list-item>
      </text:list>
      <text:list xml:id="list2664307910" text:style-name="L5">
        <text:list-item>
          <text:p text:style-name="P46"><text:span text:style-name="T2">Infrapunasäteily=Tarkoittaa pitkäaaltoista lämpösäteilyä, infrapunasäteily menee takaisin suoraan avaruuteen. Osa siitä kumminkin sitoutuu ilmakehän kasvuhuonekaasuihin mikä lämmittää alailmakehää.</text:span></text:p>
        </text:list-item>
      </text:list>
      <text:p text:style-name="P41"><text:span text:style-name="T2"/></text:p>
      <text:p text:style-name="P20"><text:span text:style-name="T2"><text:s text:c="49"/></text:span><text:span text:style-name="Otsikko_20_1_20_Char"><text:span text:style-name="T17">4. Haasteena ilmastonmuutos</text:span></text:span></text:p>
      <text:p text:style-name="P2"><text:soft-page-break/><text:span text:style-name="T18">Ilmasto on lämmennyt kasvihuoneilmiön voimistumisen seurauksena:</text:span></text:p>
      <text:list xml:id="list1053390506" text:style-name="WWNum2a">
        <text:list-item>
          <text:p text:style-name="P3">Ilmasto on lämmennyt 1,1 astetta 1800-luvulta lähtien.</text:p>
        </text:list-item>
        <text:list-item>
          <text:p text:style-name="P3">Syitä lämpenemiseen ovat muun muassa kasvihuonekaasut (Teollisuudesta ja energiantuotannosta)</text:p>
        </text:list-item>
        <text:list-item>
          <text:p text:style-name="P3">Ilmaston lämpenemisestä koituneita ongelmia ovat muun muassa:<text:line-break/>- Veden haihtuminen meristä<text:line-break/>- Vesihöyryn määrän lisääntyminen (voimistaa ilmaston lämpenemistä entisestään)<text:line-break/>- Negatiivinen vaikutus merivirtoihin (Esim. Golfvirta heikkenee sulamisvesien takia)<text:line-break/>- Sulattaa suuren osan jäätiköistä (jopa ikiroudat sulavat, jolloin ilmakehään vapautuu metaania)</text:p>
        </text:list-item>
      </text:list>
      <text:p text:style-name="P22"><text:span text:style-name="Otsikko_20_3_20_Char"><text:span text:style-name="T17">Biodiversiteetti:</text:span></text:span></text:p>
      <text:list xml:id="list2819756414" text:style-name="WWNum1a">
        <text:list-item>
          <text:p text:style-name="P4">Yksilöiden, lajien ja niiden elinympäristön monimuotoisuus ja vaihtelu</text:p>
        </text:list-item>
        <text:list-item>
          <text:p text:style-name="P4">Sitä uhkaavat muutokset luonnollisissa elinympäristöissä kuten kohoavat lämpötilat, sään ääri-ilmiöt ja maan käytön muutokset.</text:p>
          <text:list>
            <text:list-item>
              <text:p text:style-name="P10">Jos ilmasto lämpenee entisestään se haittaa kehittyvien maiden viljely ja elinolosuhteita<text:tab/></text:p>
            </text:list-item>
            <text:list-item>
              <text:p text:style-name="P10">Päiväntasaajan lähellä sijaitsevat maat ovat suurimmassa vaarassa</text:p>
            </text:list-item>
          </text:list>
        </text:list-item>
      </text:list>
      <text:p text:style-name="P22">Ympäristösiirtolaisuus = muuttoliike, joka johtuu ilmastonmuutoksen aiheuttamista riskeistä</text:p>
      <text:p text:style-name="P22"><text:line-break/>Ilmastonmuutosta ja sen haittojen leviämistä voidaan hillitä omilla sekä yhteisillä päätöksillä.<text:line-break/>Kansainvälisiä merkityksellisiä ilmastosopimuksia ovat esimerkiksi Kioton pöytäkirja ja Pariisin sopimus.<text:line-break/>Myös omassa kunnassa tai kaupungissa on mahdollista vaikuttaa infrastruktuuriin.</text:p>
      <text:p text:style-name="P22">Hiilinielu= Ekosysteemi, jossa hiiltä sitoutuu fotosynteesin avulla enemmän kuin sitä vapautuu soluhengityksessä.</text:p>
      <text:p text:style-name="P30"><text:span text:style-name="T2"/></text:p>
      <text:p text:style-name="P41"><text:span text:style-name="T2"/></text:p>
      <text:p text:style-name="P21"><text:span text:style-name="T15">Kpl</text:span><text:span text:style-name="T16"> 5 Aavikoituminen ja kuivuus</text:span></text:p>
      <text:p text:style-name="P21"><text:span text:style-name="T16"/></text:p>
      <text:p text:style-name="P22"><text:span text:style-name="T14">Aavikoituminen tarkoittaa maan köyhtymistä ja aavikon leviämistä puoliaavikkoalueille. Sitä voi tapahtua luonnostaan tai ihmisen seurauksena. Aavikoituminen aiheuttaa maan liiallisesta hyödyntämisestä, väestönkasvun, liiallisen vedenkäytön, maatalouden ja kastelun sekä karjatalouden lisääntymisestä. Aavikoitumisen riskialueita ovat suurten aavikoiden reuna-alueet, vaikka Saharan, Arabian ja Lähi-idän reuna-alueet ja myös vuoristojen rinnealueet esimerkiksi Himalajalla. Aavikoitumista voidaan torjua maan kestävällä käytöllä, metsähakkuiden vähentämisellä, puiden istuttamisella ja ilmastonmuutoksen torjunnalla. </text:span></text:p>
      <text:p text:style-name="P22"><text:span text:style-name="T14"/></text:p>
      <text:p text:style-name="P22"><text:span text:style-name="T4">Puoliaavikoituminen tarkoittaa aluetta, jossa vuotuinen sademäärä on vähäinen, mutta suurempi kuin aavikoilla. Puoliaavikot sijaitsevat savanni- ja aavikkoalueiden välillä. Ilmastonmuutos lisää kuivuutta ja pidentää kuivuuskausia, jolloin myös aavikoituminen lisääntyy. Kuivuuskausi on pitkäkestoinen ja luonnollinen ilmiö, ajanjakso, jolloin veden puute alueella vaikuttaa sen elinoloihin ja maatalouteen. Ilmastonmuutos lisää joillakin alueilla kuivuusjaksojen pituutta, jolloin se johtaa aavikoitumiseen. </text:span></text:p>
      <text:p text:style-name="P22"><text:span text:style-name="T4"/></text:p>
      <text:p text:style-name="P22"><text:span text:style-name="T4">Metsäpalot ovat tavallisia luonnonilmiöitä tai ihmisen aiheuttamia ilmiöitä maapallolla. Niiden vuosittainen sykli seuraa vuoden aikoja esimerkiksi pohjoisella pallonpuoliskolla metsä palaa juuri loppukesänä. Tällöin syntyy esimerkiksi Kanadan ja Venäjän havumetsäalueilla metsäpaloja. </text:span></text:p>
      <text:p text:style-name="P22"><text:span text:style-name="T4"/></text:p>
      <text:p text:style-name="P22"><text:soft-page-break/><text:span text:style-name="T4">Eroosio on maanpinnan kulumista ja aineisten kulkeutuminen veden, tuulen ja maan vetovoiman vaikutuksesta. Metsitys, puiden ja muiden kasvien istuttaminen vähentää eroosiota ja aavikoitumista, sillä kasvien juuret sitovat maata ja pitävät sitä paikallaan. </text:span></text:p>
      <text:p text:style-name="P22"><text:span text:style-name="T4">Kapilaari-ilmiö on veden nousemista ylöspäin maaperässä haihtumisen seurauksena ja kun vesi haihtuu ilmaan niin suolat jäävät maan pinnalle. Lopulta maa on niin suolautunut, että kasvit eivät voi enää menestyä alueella. Veden tihku- ja tiputuskastelu on menetelmä, joissa vedenkulutus on minimoitunut ja kasteluvesi kohdennetaan suoraan kasvin juuristoon tippa kerrallaan esimerkiksi maan alla kulkevilla putkistoilla. Näin vähennetään suolaantumista.</text:span></text:p>
      <text:p text:style-name="P22"><text:span text:style-name="T4"/></text:p>
      <text:p text:style-name="P39"><text:span text:style-name="T6">Kappale 6 Myrskyt ja sään ääri-ilmiöt</text:span></text:p>
      <text:p text:style-name="P39"><text:span text:style-name="T6"/></text:p>
      <text:p text:style-name="P33"><text:span text:style-name="T2">Liikkuvat matalapaineet</text:span></text:p>
      <text:p text:style-name="P33"><text:span text:style-name="T2">Polaaririntaman alueella muodostuu liikkuvia matalapaineita ja niihin liittyy usein myrskytuulia. Liikkuvat matalapaineet muodostuvat, kun kylmät ja lämpimät ilmamassat kohtaavat. Liikkuvat matalapaineet ovat satojen tai tuhansien kilometrien laajuisia. Niiden yhteydessä saadaan voimakkaita myrskytuulia.</text:span></text:p>
      <text:p text:style-name="P33"><text:span text:style-name="T2"/></text:p>
      <text:p text:style-name="P33"><text:span text:style-name="T2">Trooppiset pyörremyrskyt</text:span></text:p>
      <text:p text:style-name="P33"><text:span text:style-name="T2">Trooppiset pyörremyrskyt saavat alkunsa päiväntasaajaa ympäröiviltä trooppisilta ja subtrooppisilta merialueilta. Se voi syntyä, jos merialueen vesi on lämmennyt yli +26 lämpötilaan noin 50 metrin syvyyteen asti. Se saa pyörivän muodon ja liikkeen coriolisilmiön seurauksena.</text:span></text:p>
      <text:p text:style-name="P33"><text:span text:style-name="T2"/></text:p>
      <text:p text:style-name="P33"><text:span text:style-name="T2">Tornadot ja trombit</text:span></text:p>
      <text:p text:style-name="P33"><text:span text:style-name="T2">Tornado on voimakas myrskytuuli, jonka halkaisija on yleensä 100-500 metriä. Tornadon tuulen nopeus voi olla jopa 400 km/h. Tornado kestää yleensä vain kymmenen minuuttia, mutta se on arvaamaton liikkeissään. Säätutkien avulla voidaan antaa tornadon ennakkovaroitus. Euroopassa pieniä tornadoja kutsutaan trombeiksi.</text:span></text:p>
      <text:p text:style-name="P33"><text:span text:style-name="T2"/></text:p>
      <text:p text:style-name="P33"><text:span text:style-name="T2">Syöksyvirtaukset</text:span></text:p>
      <text:p text:style-name="P33"><text:span text:style-name="T2">Syöksyvirtauksessa ukkospilvestä laskeutuu maata kohti voimakas kylmän ilman virtaus, joka kääntyy maanpinnan suuntaiseksi. Syöksyvirtaukset ovat lyhytaikaisia ja tuhot paikallisia.</text:span></text:p>
      <text:p text:style-name="P33"><text:span text:style-name="T2"/></text:p>
      <text:p text:style-name="P33"><text:span text:style-name="T2"/></text:p>
      <text:p text:style-name="P33"><text:span text:style-name="T2"/></text:p>
      <text:p text:style-name="P33"><text:span text:style-name="T2"/></text:p>
      <text:p text:style-name="P33"><text:span text:style-name="T2">Muita sään ääri-ilmiöitä</text:span></text:p>
      <text:p text:style-name="P35"><text:span text:style-name="T2">Ukkosen yhteydessä tulee usein myös salamia, jotka voivat aiheuttaa maastopaloja tai rikkoa sähkölaitteita. Tavallista pidempi pakkaskausi voi aiheuttaa vaikeuksia energiantuotannolle. Lämpöaallot ovat kuumia ajanjaksoja, jotka aiheuttavat kuivuutta, ja ne lisäävät riskiä maastopaloille.</text:span></text:p>
      <text:p text:style-name="P17"><text:span text:style-name="T23">a-my.sharepoint.com/:w:/g/personal/leevi_sorvali_student_edukouvola_fi/EQnvou6g8RFFhsE74ckDlnAB46yEHIinqr6V_e77hzazJQ?e=13nKE3</text:span><text:span text:style-name="T13"> </text:span></text:p>
      <text:p text:style-name="P12"><text:span text:style-name="T4">Tulvat (kappale 7) </text:span></text:p>
      <text:p text:style-name="P13"><text:span text:style-name="T5">T</text:span><text:span text:style-name="T4">ulvilla tarkoitetaan tilannetta, jossa vesi peittää yleensä kuivia maa-alueita. Tulvat ovat yksi vakavimmista luonnonriskeistä.</text:span> <text:span text:style-name="T4">Yleisimmät tulvatyypit ovat joki- merivesi- ja kaupunkitulvat. Joki- ja järvialueiden tulvia kutsutaan yhdessä vesistötulviksi. Kuivilla alueilla kuten aavikoilla, voi </text:span><text:soft-page-break/><text:span text:style-name="T4">tapahtua nopeita salamatulvia, ja ihmisiä voi hukkua tulvien seurauksena. Valuma-alueen koko ja maaperä sekä rinteen jyrkkyys vaikuttavat tulvien voimakuuteen. Ilmastonmuutoksen seurauksena tulvat yleistyvät ja voimistuvat suuressa osassa maapalloa ja tämä uhkaa etenkin kehittyneiden maiden ihmisiä. </text:span></text:p>
      <text:p text:style-name="P13"><text:span text:style-name="T4"/></text:p>
      <text:p text:style-name="P13"><text:span text:style-name="T4">Valuma-alue: maaston korkeimpien kohtien rajaama alue, jolta vesistö kerää vetensä. </text:span></text:p>
      <text:p text:style-name="P13"><text:span text:style-name="T4">Vesistötulva: Jokien ja järvien tulviminen. </text:span></text:p>
      <text:p text:style-name="P13"><text:span text:style-name="T4">Routa: maassa oleva vesi on jäässä ja sula vesi ei pääse imeytymään. </text:span></text:p>
      <text:p text:style-name="P13"><text:span text:style-name="T4">Tulvasuojelu: tulvavahinkojen ja niistä aiheutuvien haittojen vähentäminen. </text:span></text:p>
      <text:p text:style-name="P13"><text:span text:style-name="T4">Salamatulva: poikkeuksellinen voimakkaan sateen nopeasti nostama tulva, joka syntyy usein melko pieneen jokiuomaan. </text:span></text:p>
      <text:p text:style-name="P11"/>
      <text:p text:style-name="P31"><text:span text:style-name="T2">Kpl 8 tiivistelmä</text:span></text:p>
      <text:p text:style-name="P40"><text:span text:style-name="T2">Väestönkasvu</text:span></text:p>
      <text:p text:style-name="P33"><text:span text:style-name="T2">Maapallon nykyinen väkiluku on noin 8 miljardia ja siitä on haittaa. Saharan eteläpuoleisessa Afrikassa väestö kasvaa nopeinten maailmassa tällä hetkellä. Sen myötä tarvitaan enemmän resursseja elämiseen, joten kuluttaminen kasvaa myös. Suurimmat syyt ylikulutukseen on, kun energiaa käytetään paljon elämiseen ja liikenteeseen. Yksi tehokas keino väestönkasvun pienentämiseen on tyttöjen kouluttaminen nykyistä pidempään</text:span></text:p>
      <text:p text:style-name="P33"><text:span text:style-name="T2"/></text:p>
      <text:p text:style-name="P33"><text:span text:style-name="T2">Väestö räjähdys = Väestön voimakas kasvu teollisen vallankumouksen jälkeen.</text:span></text:p>
      <text:p text:style-name="P33"><text:span text:style-name="T2">Ympäristövaikutus = Viittaa useimmiten ihmisten luonnolle aiheuttamiin haitallisiin vaikutuksiin eli ympäristöongelmiin.</text:span></text:p>
      <text:p text:style-name="P33"><text:span text:style-name="T2">Ekologinen jalanjälki = kulutuksen kestävyyden mittari. Se kertoo hehtaareissa, kuinka suuri maa- ja vesialue tarvitaan ihmisen tai ihmisryhmän kuluttamaan ravinnon, materiaalien ja energian tuottamiseen sekä syntyneiden jätteiden käsittelyyn.</text:span></text:p>
      <text:p text:style-name="P33"><text:span text:style-name="T2">Ekologinen kädenjälki = Sillä kuvataan positiivista vaikutusta luontoon.</text:span></text:p>
      <text:p text:style-name="P33"><text:span text:style-name="T2">Ylikulutuspäivä = Laskennallisesti se päivä, jolloin kulutuksemme ylittää maapallon kyvyt tuottaa uusiutuvia luonnonvaroja ja käsitellä fossiilista polttoaineista aiheutuvia hiilidioksidipäästöjä yhden vuoden aikana.</text:span></text:p>
      <text:p text:style-name="P33"><text:span text:style-name="T2"/></text:p>
      <text:p text:style-name="P36"><text:span text:style-name="T2">Kpl 9 Puhdas vesi</text:span></text:p>
      <text:p text:style-name="P36"><text:span text:style-name="T2"/></text:p>
      <text:p text:style-name="P34"><text:span text:style-name="T2">fresh water is naturally occurring water that has low concentration of salt </text:span></text:p>
      <text:p text:style-name="P34"><text:span text:style-name="T2">A water footprint shows the extent of water use in relation to consumption by people </text:span></text:p>
      <text:p text:style-name="P34"><text:span text:style-name="T2">monoculture is the practise of growing one species of crop in a field at one time </text:span></text:p>
      <text:p text:style-name="P34"><text:span text:style-name="T2">green revolution saw huge leaps in crop and agriculture production </text:span></text:p>
      <text:p text:style-name="P34"><text:span text:style-name="T2">laadullinen nälkä is when a person doesn’t get enough variety of food therefor leading to not having enough of a certain vitamin or mineral </text:span></text:p>
      <text:p text:style-name="P34"><text:span text:style-name="T2">Kaikesta maapallon vedestä ihmisen käyttöön soveltuvia pinta- ja pohjavesiä on vain noin 1 prosentti. Vesivarat maapallolla ovat jakautuneet hyvin epätasaisesti esimerkiksi vähiten makeaa vettä on Aasiassa , Afrikassa ja Lähi-idässä. Maapallon veden käyttö on lisääntynyt vuosien aikana paljon. Syitä vedenkulutuksen lisääntymiseen ovat esimerkiksi väestönkasvu ja maatalouden tehostuminen. Eniten makeaa vettä kuluttavaa maatalous. </text:span></text:p>
      <text:p text:style-name="P34"><text:span text:style-name="T2"/></text:p>
      <text:p text:style-name="P34"><text:soft-page-break/><text:span text:style-name="T2">Sanitaatio on ongelma vielä monissa maissa, mutta puhtaan veden saanti on kuitenkin parantunut paljon. Kaksi miljardia ihmistä elää kuitenkin edelleen ilman kunnollista käymälää. Puhtaan veden ja puutteellisen sanitaation vuoksi monissa maissa leviää paljon tauteja ja niihin kuoleekin hyvin paljon ihmisiä vuosittain.</text:span></text:p>
      <text:p text:style-name="P34"><text:span text:style-name="T2"><text:s/></text:span></text:p>
      <text:p text:style-name="P34"><text:span text:style-name="T2">Vesijalanjäljen avulla pystytään laskemaan palveluiden kokoelinkaaren aikaista kulutusta. Vesijalanjälkeen lasketaan myös piilovesi, eli esimerkiksi naudanlihan kasvatukseen mennyt vesi. Vesijalanjälki lasketaan yleisemmin yksilöille yrityksille ja tuotteille. On keksitty myös tapa, jolla pystymme kuvaamaan toimintaamme ja jolla voimme pienentää vesijalanjälkeämme eli vesikädenjälki. </text:span></text:p>
      <text:p text:style-name="P34"><text:span text:style-name="T2"/></text:p>
      <text:p text:style-name="P34"><text:span text:style-name="T2">Maailmalla nähdään paljon nälkää. Määrällinen nälkä on yksi nälän muodoista ja se tarkoittaa sitä, että päivittäisestä ruoasta ei saa riittävästi energiaa. Laadullinen nälkä tarkoittaa tilaa, jossa ruokaa on energiamäärältään riittävästi, mutta se ei sisällä tarpeeksi valkuaisaineita, kivennäsiaineita, vitamiineja ja kuituja. Maailmalla kaikista suurin terveysriski onkin nälkä. </text:span></text:p>
      <text:p text:style-name="P34"><text:span text:style-name="T2"/></text:p>
      <text:p text:style-name="P19"><text:span text:style-name="T12">10. RIKKAUS, K</text:span><text:span text:style-name="T11">ÖYHYYS JA HYVINVOINTI</text:span></text:p>
      <text:p text:style-name="P19"><text:span text:style-name="T11"/></text:p>
      <text:p text:style-name="P22"><text:span text:style-name="T4">Kehitys on jakautunut epätasaisesti sekä globaalilla, että alueellisella tasolla. Eriarvoisuutta on periferioiden välillä eli kaupunkien ja syrjäseutujen välillä.</text:span></text:p>
      <text:p text:style-name="P22"><text:span text:style-name="T4">Köyhyyttä voidaan määritellä absoluuttisesti ja suhteelisesti.</text:span></text:p>
      <text:p text:style-name="P22"><text:span text:style-name="T4">Köyhyys johtuu monista syistä eesimerkiksi maan siirtomaamenneisyydestä, koulutuksen puute, huono hallinto ja korruptio, sodat ja aseelliset konfliktit. Lisäksi maailmankaupan rakenteet ja velkaongelmat ylläpitävät köyhyyttä.</text:span></text:p>
      <text:p text:style-name="P22"><text:span text:style-name="T4">Köyhyyttä voidaan mitata eri mittareilla.</text:span></text:p>
      <text:p text:style-name="P22"><text:span text:style-name="T4">Kun tarkastellaan alueen kehitystä , pitää ottaa huomioon talous, yhteiskunnan toimivuus, ihmisoikeudet ja ympäristöntila.</text:span></text:p>
      <text:p text:style-name="P22"><text:span text:style-name="T4">Maailman rikkaat valtiot sijaitsevat pääosin Länsi Euroopassa ja Pohjois Amerikassa ja muualla. Näillä mailla on merkittäviä luonnonvaroja ja hyvät kauppasuhteet.</text:span></text:p>
      <text:p text:style-name="P22"><text:span text:style-name="T4">Köyhimpiin kehittyviin maihin kuuluu Saharan eteläpuolisen Afrikan valtiot, kuten Sierra, Leone, Kongon demokraattinen tasavalta ja Niger.</text:span></text:p>
      <text:p text:style-name="P22"><text:span text:style-name="T4"/></text:p>
      <text:p text:style-name="P22"><text:span text:style-name="T4">Absuluuttinen köyhyys= ihmisellä on puutteita perustarpeista.</text:span></text:p>
      <text:p text:style-name="P22"><text:span text:style-name="T4">Suhteellinen köyhyys= Köyhyyttä suhteessa väestön enemmistöön.</text:span></text:p>
      <text:p text:style-name="P22"><text:span text:style-name="T4">Äärimmäinen köyhyys= Köyhyys, jolloin ihminen tienaa alle 1,9 dollaria päivässä.</text:span></text:p>
      <text:p text:style-name="P22"><text:span text:style-name="T4">NIC-maat= vastateollistuneet maat ovat kehittyvien maiden eliittiä, jossa väestönkasvu on vielä suurta.</text:span></text:p>
      <text:p text:style-name="P22"><text:span text:style-name="T4">HDI= inhimillisen kehityksen indeksi eli se mittaa kehitystä ja huomioi elinajanodotteen, koulutusvuodet ja BKT:n suhteeessa ostovoimaan.</text:span></text:p>
      <text:p text:style-name="P18"><text:span text:style-name="T2"/></text:p>
      <text:p text:style-name="P25"><text:span text:style-name="T10">Kpl 11 </text:span><text:span text:style-name="T9">Pakolaisuus ja siirtolaisuus</text:span></text:p>
      <text:p text:style-name="P24"/>
      <text:p text:style-name="P26"><text:span text:style-name="T9">Siirtolaisuus</text:span></text:p>
      <text:list xml:id="list4117285773" text:style-name="WWNum3">
        <text:list-item>
          <text:p text:style-name="P6"><text:span text:style-name="T9">Siirtolaisuudella</text:span><text:span text:style-name="T8"> tarkoitetaan vapaaehtoista muuttoliikettä eri valtioiden välillä.</text:span></text:p>
        </text:list-item>
        <text:list-item>
          <text:p text:style-name="P6"><text:span text:style-name="T8">Siirtolaisuuden eli maahanmuuton syyt voivat olla työllistyminen ja sitä kautta turvatumman elämän hakeminen toisesta maasta.</text:span></text:p>
        </text:list-item>
        <text:list-item>
          <text:p text:style-name="P6"><text:soft-page-break/><text:span text:style-name="T9">Paluumuuttajat </text:span><text:span text:style-name="T8">ovat henkilöitä, jotka palaavat takaisin kotimaahansa toisessa maassa asumisen jälkeen. </text:span></text:p>
        </text:list-item>
      </text:list>
      <text:p text:style-name="P23"/>
      <text:p text:style-name="P26"><text:span text:style-name="T9">Pakolaisuus</text:span></text:p>
      <text:list xml:id="list3537524248" text:style-name="WWNum4">
        <text:list-item>
          <text:p text:style-name="P7"><text:span text:style-name="T9">Pakolaiseksi</text:span><text:span text:style-name="T8"> määritellään henkilö, jolla on aihetta pelätä joutuvansa vainotuksi kotimaassaan ja joka joutuu pakon edessä lähtemään kotimaastaan.</text:span></text:p>
        </text:list-item>
        <text:list-item>
          <text:p text:style-name="P7"><text:span text:style-name="T9">Kiintiöpakolainen</text:span><text:span text:style-name="T8"> on henkilö, jolla on virallinen pakolaisasema ja joka saa turvapaikan vastaanottavan maan vuosittaisesta kiintiöstä.</text:span></text:p>
        </text:list-item>
      </text:list>
      <text:p text:style-name="P23"/>
      <text:p text:style-name="P26"><text:span text:style-name="T9">Vierastyövoima</text:span></text:p>
      <text:list xml:id="list2484972707" text:style-name="WWNum2">
        <text:list-item>
          <text:p text:style-name="P8"><text:span text:style-name="T9">Vierastyövoima</text:span><text:span text:style-name="T8"> tarkoittaa tilapäistä työtä maassa tekeviä henkilöitä.</text:span></text:p>
        </text:list-item>
        <text:list-item>
          <text:p text:style-name="P8"><text:span text:style-name="T9">Kausityöntekijät</text:span><text:span text:style-name="T8">, työskentelevät alueella vain tietyn ajan esim satokauden. Marjojen ja herneiden poiminta.</text:span></text:p>
        </text:list-item>
      </text:list>
      <text:p text:style-name="P23"/>
      <text:p text:style-name="P26"><text:span text:style-name="T9">Ympäristösiirtolainen</text:span></text:p>
      <text:list xml:id="list2763686114" text:style-name="WWNum1">
        <text:list-item>
          <text:p text:style-name="P9"><text:span text:style-name="T9">Ympäristösiirtolaisuudella </text:span><text:span text:style-name="T8">tarkoitetaan ihmistä, joka joutuu lähtemään kotiseudultaan elämäänsä tai elinolojaan vaarantavan ympäristöhaitan vuoksi.</text:span></text:p>
        </text:list-item>
        <text:list-item>
          <text:p text:style-name="P9"><text:span text:style-name="T8">Ympäristösiirtolaisuus on kasvussa ilmastonmuutoksen ja väestönkasvun seurauksena. </text:span></text:p>
        </text:list-item>
        <text:list-item>
          <text:p text:style-name="P9"><text:span text:style-name="T9">Ilmastosiirtolaiset</text:span><text:span text:style-name="T8"> ovat ympäristösiirtolaisia, jotka jättävät kotinsa ilmastonmuutoksen vuoksi.</text:span></text:p>
        </text:list-item>
      </text:list>
      <text:p text:style-name="P16"/>
      <text:p text:style-name="P1"><text:span text:style-name="T19">12. Kestävä kehitys ja Agenda 2030</text:span></text:p>
      <text:p text:style-name="P27"/>
      <text:p text:style-name="P22"><text:span text:style-name="T20">Kestävä kehitys on tavoite, minkä tarkoitus on taata, että nykyiset ja tulevat tarpeet voidaan toteuttaa ilman tulevaisuuden mahdollisuuksien heikentymistä. <text:s/>Kestävän kehityksen osa-alueita ovat ekologinen, taloudellinen sekä sosiaalinen ja kulttuurinen kestävyys. kestävää kehitystä pyritään toteuttamaan paikallisella että globaalilla tasolla. Koulutus on tärkein kestävän kehityksen edistäjä ja sen tietoisuutta lisätään globaalikasvatuksen avulla. Agenda 2030 on Yk:n kestävän kehityksen tavoiteohjelma. Agenda 2030 koostuu 17 tavoitteesta, joiden avulla voidaan toteuttaa kestävä kehitys. Agenda 2030 avulla pyritään ratkaisemaan maailman isoimpia ongelmia kuten köyhyys ja nälänhädät. Ilmastonmuutos on tuonut kestävän kehityksen ja agenda 2030 merkityksen lähemmäs arkea.</text:span></text:p>
      <text:list xml:id="list153474555" text:style-name="WWNum1aa">
        <text:list-item>
          <text:p text:style-name="P5"><text:span text:style-name="T20">Kehitysyhteistyö</text:span></text:p>
        </text:list-item>
      </text:list>
      <text:p text:style-name="P22"><text:span text:style-name="T20">Kehitysyhteistyö on rikkaiden maiden köyhille maille antamaa tukea.</text:span></text:p>
      <text:list xml:id="list105822046074784" text:continue-numbering="true" text:style-name="WWNum1aa">
        <text:list-item>
          <text:p text:style-name="P5"><text:span text:style-name="T20">Ihmisoikeudet</text:span></text:p>
        </text:list-item>
      </text:list>
      <text:p text:style-name="P22"><text:span text:style-name="T20">Ihmisoikeudet ovat perusoikeuksia ja vapauksia jotka kuuluvat kaikille maailman ihmisille.</text:span></text:p>
      <text:list xml:id="list105823081090055" text:continue-numbering="true" text:style-name="WWNum1aa">
        <text:list-item>
          <text:p text:style-name="P5"><text:span text:style-name="T20">Taloudellinen kestävyys</text:span></text:p>
        </text:list-item>
      </text:list>
      <text:p text:style-name="P22"><text:span text:style-name="T20">Taloudellinen kestävyys varmistaa raaka-aineiden tehokkaan käytön</text:span></text:p>
      <text:list xml:id="list105821126083342" text:continue-numbering="true" text:style-name="WWNum1aa">
        <text:list-item>
          <text:p text:style-name="P5"><text:span text:style-name="T20">Ekologinen kestävyys</text:span></text:p>
        </text:list-item>
      </text:list>
      <text:p text:style-name="P22"><text:span text:style-name="T20">Ekologinen kestävyys tarkoittaa ettei ihmisen toiminta vaaranna luonnon monimuotoisuutta.</text:span></text:p>
      <text:list xml:id="list105821849256783" text:continue-numbering="true" text:style-name="WWNum1aa">
        <text:list-item>
          <text:p text:style-name="P5"><text:span text:style-name="T20">Yhteiskuntasitoumus.</text:span></text:p>
        </text:list-item>
      </text:list>
      <text:p text:style-name="P22"><text:span text:style-name="T20">Yhteiskuntasitoumus on Suomen kansallinen linjaus kestävän kehityksen toteuttamiseksi.</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Open Sans" svg:font-family="'Open Sans', 'Open Sans', Arimo, 'Proxima Nova', Avenir, 'Segoe UI', Calibri, 'Noto Sans', Lato, 'Droid Sans', Frutiger, 'Liberation Sans', 'Noto Color Emoji', 'Twitter Color Emoji', 'DejaVu Sans', Roboto, FreeSans, 'Trebuchet MS', sans-serif"/>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vg:font-family="Liberatio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i" fo:country="FI"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3" style:display-name="Heading 3" style:family="paragraph" style:parent-style-name="Heading" style:class="text"/>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tsikko_20_1_20_Char" style:display-name="Otsikko 1 Char" style:family="text" style:parent-style-name="Default_20_Paragraph_20_Fon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Otsikko_20_3_20_Char" style:display-name="Otsikko 3 Char" style:family="text" style:parent-style-name="Default_20_Paragraph_20_Font">
      <style:text-properties fo:color="#1f3763"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Liberation" fo:font-family="Liberatio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0T09:49:31.560000000</meta:creation-date>
    <dc:date>2023-01-20T10:58:20.869000000</dc:date>
    <meta:editing-duration>PT58M34S</meta:editing-duration>
    <meta:editing-cycles>10</meta:editing-cycles>
    <meta:generator>LibreOffice/7.1.4.2$Windows_X86_64 LibreOffice_project/a529a4fab45b75fefc5b6226684193eb000654f6</meta:generator>
    <meta:document-statistic meta:table-count="0" meta:image-count="0" meta:object-count="0" meta:page-count="7" meta:paragraph-count="138" meta:word-count="2129" meta:character-count="18866" meta:non-whitespace-character-count="16757"/>
  </office:meta>
</office:document-meta>
</file>