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6pt" style:font-size-asian="16pt" style:font-size-complex="16pt"/>
    </style:style>
    <style:style style:name="P2" style:family="paragraph" style:parent-style-name="Standard" style:list-style-name="L9">
      <style:text-properties style:font-name="Aharoni" fo:font-size="16pt" style:font-size-asian="16pt" style:font-size-complex="16pt"/>
    </style:style>
    <style:style style:name="P3" style:family="paragraph" style:parent-style-name="Standard" style:list-style-name="L10">
      <style:text-properties style:font-name="Aharoni" fo:font-size="16pt" style:font-size-asian="16pt" style:font-size-complex="16pt"/>
    </style:style>
    <style:style style:name="P4" style:family="paragraph" style:parent-style-name="Standard" style:list-style-name="L11">
      <style:text-properties style:font-name="Aharoni" fo:font-size="16pt" style:font-size-asian="16pt" style:font-size-complex="16pt"/>
    </style:style>
    <style:style style:name="P5" style:family="paragraph" style:parent-style-name="Standard" style:list-style-name="L12">
      <style:text-properties style:font-name="Aharoni" fo:font-size="16pt" style:font-size-asian="16pt" style:font-size-complex="16pt"/>
    </style:style>
    <style:style style:name="P6" style:family="paragraph" style:parent-style-name="Standard" style:list-style-name="L13">
      <style:text-properties style:font-name="Aharoni" fo:font-size="16pt" style:font-size-asian="16pt" style:font-size-complex="16pt"/>
    </style:style>
    <style:style style:name="P7" style:family="paragraph" style:parent-style-name="Standard" style:list-style-name="L14">
      <style:text-properties style:font-name="Aharoni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-ku-dip-lo-mi-teh-tä-vi-ä<text:tab/>Op-pi-laan ni-mi: ______________</text:p>
      <text:p text:style-name="P1"/>
      <text:p text:style-name="P1">Nel-jä <text:s/>Jaak-ko-a</text:p>
      <text:p text:style-name="P1"/>
      <text:p text:style-name="P1">Kir-joit-ta-neet: Sue <text:s/>May-field <text:s/>ja <text:s/>Gar-ry <text:s/>Par-sons</text:p>
      <text:p text:style-name="P1"/>
      <text:p text:style-name="P1">Si-ni-nen <text:s/>ba-naa-ni <text:s/>-sar-jaa</text:p>
      <text:p text:style-name="P1"/>
      <text:list xml:id="list7546696268306154201" text:style-name="L9">
        <text:list-item>
          <text:p text:style-name="P2">Mi-tä <text:s/>yh-teis-tä on <text:s/>Jaa-kol-la, <text:s/>hä-nen <text:s/>i-säl-lään,</text:p>
          <text:p text:style-name="P2">pa-pal-laan <text:s/>ja <text:s/>i-so-pa-pal-laan?</text:p>
        </text:list-item>
      </text:list>
      <text:p text:style-name="P1"/>
      <text:p text:style-name="P1"><text:tab/>______________________________________________</text:p>
      <text:p text:style-name="P1"/>
      <text:p text:style-name="P1"><text:tab/>______________________________________________</text:p>
      <text:p text:style-name="P1"/>
      <text:p text:style-name="P1"/>
      <text:list xml:id="list4762653836151925295" text:style-name="L10">
        <text:list-item>
          <text:p text:style-name="P3">Mi-tä <text:s/>kiel-tä <text:s/>Ja-cob -pa-pu-kai-ja <text:s/>y-leen-sä pu-huu?</text:p>
        </text:list-item>
      </text:list>
      <text:p text:style-name="P1"/>
      <text:p text:style-name="P1"><text:tab/>______________________________________________</text:p>
      <text:p text:style-name="P1"/>
      <text:p text:style-name="P1"><text:tab/>______________________________________________</text:p>
      <text:p text:style-name="P1"/>
      <text:list xml:id="list2526160375987495159" text:style-name="L11">
        <text:list-item>
          <text:p text:style-name="P4">Kuin-ka <text:s/>van-ha <text:s/>Jaa-kon <text:s/>i-sä <text:s/>on?</text:p>
        </text:list-item>
      </text:list>
      <text:p text:style-name="P1"/>
      <text:p text:style-name="P1"><text:tab/>______________________________________________</text:p>
      <text:p text:style-name="P1"/>
      <text:p text:style-name="P1"/>
      <text:list xml:id="list2899857090068994476" text:style-name="L12">
        <text:list-item>
          <text:p text:style-name="P5">Mis-sä <text:s/>maas-sa <text:s/>pap-pa <text:s/>o-li <text:s/>a-su-nut <text:s/>pik-ku-poi-ka-na,</text:p>
          <text:p text:style-name="P5">kun <text:s/>Suo-mes-sa <text:s/>o-li <text:s/>so-ta?</text:p>
        </text:list-item>
      </text:list>
      <text:p text:style-name="P1"/>
      <text:p text:style-name="P1"><text:tab/>______________________________________________</text:p>
      <text:p text:style-name="P1"/>
      <text:p text:style-name="P1"><text:tab/>______________________________________________</text:p>
      <text:p text:style-name="P1"/>
      <text:list xml:id="list8063737610901704427" text:style-name="L13">
        <text:list-item>
          <text:p text:style-name="P6">Mik-si <text:s/>Jaak-ko <text:s/>ei <text:s/>saa-nut <text:s/>yöl-lä <text:s/>un-ta?</text:p>
        </text:list-item>
      </text:list>
      <text:p text:style-name="P1"/>
      <text:p text:style-name="P1"><text:tab/>______________________________________________</text:p>
      <text:p text:style-name="P1"/>
      <text:p text:style-name="P1"><text:tab/>______________________________________________</text:p>
      <text:p text:style-name="P1"/>
      <text:list xml:id="list4866328258390879346" text:style-name="L14">
        <text:list-item>
          <text:p text:style-name="P7">Mi-ten <text:s/>i-so-pap-pa <text:s/>o-sal-lis-tui <text:s/>Nel-jän <text:s/>Jaa-kon</text:p>
          <text:p text:style-name="P7">kor-jaa-mi-seen?</text:p>
        </text:list-item>
      </text:list>
      <text:p text:style-name="P1"/>
      <text:p text:style-name="P1"><text:tab/>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uli </meta:initial-creator>
    <meta:creation-date>2015-08-24T19:46:29.17</meta:creation-date>
    <dc:date>2015-08-24T20:45:46.10</dc:date>
    <dc:creator>Tuuli </dc:creator>
    <meta:editing-duration>PT10M2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72" meta:character-count="1020"/>
  </office:meta>
</office:document-meta>
</file>