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6pt" style:font-size-asian="16pt" style:font-size-complex="16pt"/>
    </style:style>
    <style:style style:name="P2" style:family="paragraph" style:parent-style-name="Standard" style:list-style-name="L7">
      <style:text-properties style:font-name="Aharoni" fo:font-size="16pt" style:font-size-asian="16pt" style:font-size-complex="16pt"/>
    </style:style>
    <style:style style:name="P3" style:family="paragraph" style:parent-style-name="Standard" style:list-style-name="L8">
      <style:text-properties style:font-name="Aharoni" fo:font-size="16pt" style:font-size-asian="16pt" style:font-size-complex="16pt"/>
    </style:style>
    <style:style style:name="P4" style:family="paragraph" style:parent-style-name="Standard" style:list-style-name="L9">
      <style:text-properties style:font-name="Aharoni" fo:font-size="16pt" style:font-size-asian="16pt" style:font-size-complex="16pt"/>
    </style:style>
    <style:style style:name="P5" style:family="paragraph" style:parent-style-name="Standard" style:list-style-name="L10">
      <style:text-properties style:font-name="Aharoni" fo:font-size="16pt" style:font-size-asian="16pt" style:font-size-complex="16pt"/>
    </style:style>
    <style:style style:name="P6" style:family="paragraph" style:parent-style-name="Standard" style:list-style-name="L11">
      <style:text-properties style:font-name="Aharoni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-ku-dip-lo-mi-teh-tä-vi-ä<text:tab/><text:tab/>Op-pi-laan ni-mi: ____________</text:p>
      <text:p text:style-name="P1"/>
      <text:p text:style-name="P1">Luk-ki-mo <text:s/>op-pii <text:s/>las-ke-maan<text:tab/></text:p>
      <text:p text:style-name="P1"/>
      <text:p text:style-name="P1">Kir-joit-ta-neet: Ju-li-a <text:s/>Do-nald-son <text:s/>ja <text:s/>Liz <text:s/>Pic-hon</text:p>
      <text:p text:style-name="P1"/>
      <text:p text:style-name="P1">Si-ni-nen <text:s/>ba-naa-ni -sar-jaa</text:p>
      <text:p text:style-name="P1"/>
      <text:list xml:id="list8328662338370157993" text:style-name="L7">
        <text:list-item>
          <text:p text:style-name="P2">Mi-tä <text:s/>Seit-ti-mä-en <text:s/>op-pi-laat <text:s/>söi-vät?</text:p>
        </text:list-item>
      </text:list>
      <text:p text:style-name="P1"/>
      <text:p text:style-name="P1"><text:tab/>____________________________________________________</text:p>
      <text:p text:style-name="P1"/>
      <text:p text:style-name="P1"><text:tab/>____________________________________________________</text:p>
      <text:p text:style-name="P1"/>
      <text:list xml:id="list7834613006530768835" text:style-name="L8">
        <text:list-item>
          <text:p text:style-name="P3">Mi-tä <text:s/>hä-mä-hä-kit <text:s/>söi-vät?</text:p>
        </text:list-item>
      </text:list>
      <text:p text:style-name="P1"/>
      <text:p text:style-name="P1"><text:tab/>____________________________________________________</text:p>
      <text:p text:style-name="P1"/>
      <text:list xml:id="list8247628487175406254" text:style-name="L9">
        <text:list-item>
          <text:p text:style-name="P4">Mi-tä <text:s/>hä-mä-hä-kit <text:s/>käyt-ti-vät <text:s/>jal-ka-pal-lo-na?</text:p>
        </text:list-item>
      </text:list>
      <text:p text:style-name="P1"/>
      <text:p text:style-name="P1"><text:tab/>____________________________________________________</text:p>
      <text:p text:style-name="P1"/>
      <text:p text:style-name="P1"><text:tab/>____________________________________________________</text:p>
      <text:p text:style-name="P1"/>
      <text:list xml:id="list1483619167013639365" text:style-name="L10">
        <text:list-item>
          <text:p text:style-name="P5">Min-ne <text:s/>kar-vai-nen <text:s/>hy-vä <text:s/>hal-ti-ja-tar <text:s/>joh-dat-ti</text:p>
          <text:p text:style-name="P5"/>
          <text:p text:style-name="P5">Luk-ki-mon? ________________________________________</text:p>
        </text:list-item>
      </text:list>
      <text:p text:style-name="P1"/>
      <text:p text:style-name="P1"><text:tab/>____________________________________________________</text:p>
      <text:p text:style-name="P1"/>
      <text:list xml:id="list5453007544581459209" text:style-name="L11">
        <text:list-item>
          <text:p text:style-name="P6">Mon-ta <text:s/>maa-li-a <text:s/>Luk-ki-mon <text:s/>jouk-ku-e <text:s/>te-ki <text:s/>yh-teen-sä?</text:p>
        </text:list-item>
      </text:list>
      <text:p text:style-name="P1"/>
      <text:p text:style-name="P1"><text:tab/>____________________________________________________</text:p>
      <text:p text:style-name="P1"/>
      <text:p text:style-name="P1"><text:tab/>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uli </meta:initial-creator>
    <meta:creation-date>2015-08-24T20:00:27.30</meta:creation-date>
    <dc:date>2015-08-24T20:21:02.24</dc:date>
    <dc:creator>Tuuli </dc:creator>
    <meta:editing-duration>PT8M43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51" meta:character-count="895"/>
  </office:meta>
</office:document-meta>
</file>