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 JULIAN" svg:font-family="'AR JULIAN'" style:font-pitch="variable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" svg:font-family="'Yu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haroni" fo:font-size="16pt" style:font-size-asian="16pt" style:font-size-complex="16pt"/>
    </style:style>
    <style:style style:name="P2" style:family="paragraph" style:parent-style-name="Standard" style:list-style-name="L7">
      <style:text-properties style:font-name="Aharoni" fo:font-size="16pt" style:font-size-asian="16pt" style:font-size-complex="16pt"/>
    </style:style>
    <style:style style:name="P3" style:family="paragraph" style:parent-style-name="Standard" style:list-style-name="L8">
      <style:text-properties style:font-name="Aharoni" fo:font-size="16pt" style:font-size-asian="16pt" style:font-size-complex="16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AR JULIAN"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-ku-dip-lo-mi-teh-tä-vi-ä<text:tab/>Op-pi-laan ni-mi: ______________</text:p>
      <text:p text:style-name="P1"/>
      <text:p text:style-name="P1">Ih-me-nal-le <text:s/>Sa-mu-li</text:p>
      <text:p text:style-name="P1"/>
      <text:p text:style-name="P1">Kir-joit-ta-neet: Ma-lo-ri-e <text:s/>Black-man <text:s/>ja <text:s/>De-bo-rah All-wright</text:p>
      <text:p text:style-name="P1"/>
      <text:p text:style-name="P1">Si-ni-nen ba-naa-ni -sar-jaa</text:p>
      <text:p text:style-name="P1"/>
      <text:p text:style-name="P1"/>
      <text:p text:style-name="P1"/>
      <text:list xml:id="list9091183693303645069" text:style-name="L7">
        <text:list-item>
          <text:p text:style-name="P2">Yh-dis-tä <text:s text:c="2"/>oi-kein <text:s text:c="2"/>pe-las-tet-tavat <text:s/>ja <text:s/>pe-las-ta-jat.</text:p>
          <text:p text:style-name="P2"/>
        </text:list-item>
      </text:list>
      <text:p text:style-name="P1"/>
      <text:p text:style-name="P1"><text:tab/><text:span text:style-name="T1">Her-ra ja rou-va Gul-den-burg <text:tab/>0<text:tab/><text:tab/>0 LA-SI-NAL-LE</text:span></text:p>
      <text:p text:style-name="P1"><text:span text:style-name="T1"><text:tab/>se-kä kap-tee-ni Mil-ler</text:span></text:p>
      <text:p text:style-name="P1"><text:span text:style-name="T1"/></text:p>
      <text:p text:style-name="P1"><text:span text:style-name="T1"/></text:p>
      <text:p text:style-name="P1"><text:span text:style-name="T1"><text:tab/></text:span></text:p>
      <text:p text:style-name="P1"><text:span text:style-name="T1"><text:tab/>Le-o<text:tab/><text:tab/><text:tab/><text:tab/><text:tab/><text:tab/>0<text:tab/><text:tab/>0 PE-LAS-TUS-REN-GAS</text:span></text:p>
      <text:p text:style-name="P1"><text:span text:style-name="T1"/></text:p>
      <text:p text:style-name="P1"><text:span text:style-name="T1"><text:tab/></text:span></text:p>
      <text:p text:style-name="P1"><text:span text:style-name="T1"/></text:p>
      <text:p text:style-name="P1"><text:span text:style-name="T1"><text:tab/><text:tab/><text:tab/><text:tab/><text:tab/><text:tab/><text:tab/><text:tab/><text:tab/>0 TE-R</text:span><text:span text:style-name="T2">Ä</text:span><text:span text:style-name="T1">S-NAL-LE</text:span></text:p>
      <text:p text:style-name="P1"><text:span text:style-name="T1"><text:tab/></text:span></text:p>
      <text:p text:style-name="P1"><text:span text:style-name="T1"><text:tab/>Ju-na-mat-kus-ta-jat<text:tab/><text:tab/><text:tab/>0<text:tab/><text:tab/></text:span></text:p>
      <text:p text:style-name="P1"><text:span text:style-name="T1"/></text:p>
      <text:p text:style-name="P1"><text:span text:style-name="T1"><text:tab/></text:span></text:p>
      <text:p text:style-name="P1"><text:span text:style-name="T1"><text:tab/><text:tab/><text:tab/><text:tab/><text:tab/><text:tab/><text:tab/><text:tab/><text:tab/>0 KU-MI-NAL-LE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tab/>Ma-da-me Ba-ron ja <text:tab/><text:tab/><text:tab/>0<text:tab/><text:tab/>0 MAG-NEET-TI-NAL-LE</text:span></text:p>
      <text:p text:style-name="P1"><text:span text:style-name="T1"><text:tab/>Fi-fi</text:span></text:p>
      <text:p text:style-name="P1"><text:span text:style-name="T1"><text:tab/><text:tab/><text:tab/><text:tab/><text:tab/><text:tab/><text:tab/><text:tab/><text:tab/></text:span></text:p>
      <text:p text:style-name="P1"><text:span text:style-name="T1"><text:tab/><text:tab/><text:tab/><text:tab/><text:tab/><text:tab/><text:tab/><text:tab/></text:span></text:p>
      <text:p text:style-name="P1"><text:span text:style-name="T1"><text:tab/><text:tab/><text:tab/><text:tab/><text:tab/><text:tab/><text:tab/><text:tab/><text:tab/>0 VIL-LA-NAL-LE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list xml:id="list3555120549558776482" text:style-name="L8">
        <text:list-item>
          <text:p text:style-name="P3">Mi-kä <text:s/>o-li <text:s/>rik-ko-nut <text:s/>rau-ta-tien?</text:p>
        </text:list-item>
      </text:list>
      <text:p text:style-name="P1"/>
      <text:p text:style-name="P1"><text:tab/>_________________________________________________</text:p>
      <text:p text:style-name="P1"/>
      <text:p text:style-name="P1"><text:tab/>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 JULIAN" svg:font-family="'AR JULIAN'" style:font-pitch="variable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" svg:font-family="'Yu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uuli </meta:initial-creator>
    <meta:creation-date>2015-08-24T19:46:29.17</meta:creation-date>
    <dc:date>2015-08-24T20:35:38.13</dc:date>
    <dc:creator>Tuuli </dc:creator>
    <meta:editing-duration>PT10M25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23" meta:word-count="56" meta:character-count="653"/>
  </office:meta>
</office:document-meta>
</file>