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2013" table:style-name="ce1">
            <text:p>201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K pojat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K tytöt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kio pojat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kio tytö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K pojat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K tytö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Sanna</meta:initial-creator>
    <dc:creator>Sanna</dc:creator>
    <meta:creation-date>2017-08-30T17:00:38Z</meta:creation-date>
    <dc:date>2017-10-16T17:00:13Z</dc:date>
    <meta:editing-cycles>3</meta:editing-cycles>
    <meta:editing-duration>PT677S</meta:editing-duration>
  </office:meta>
</office:document-meta>
</file>