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i" style:master-page-name="MP0" style:family="paragraph">
      <style:paragraph-properties fo:break-before="page"/>
    </style:style>
    <style:style style:name="P2" style:parent-style-name="Luettelokappale" style:list-style-name="LFO2" style:family="paragraph"/>
    <style:style style:name="P3" style:parent-style-name="Luettelokappale" style:list-style-name="LFO2" style:family="paragraph"/>
    <style:style style:name="P4" style:parent-style-name="Luettelokappale" style:list-style-name="LFO2" style:family="paragraph"/>
    <style:style style:name="P5" style:parent-style-name="Luettelokappale" style:list-style-name="LFO2" style:family="paragraph"/>
    <style:style style:name="P6" style:parent-style-name="Luettelokappale" style:list-style-name="LFO2" style:family="paragraph"/>
    <style:style style:name="P7" style:parent-style-name="Luettelokappale" style:list-style-name="LFO2" style:family="paragraph"/>
    <style:style style:name="P8" style:parent-style-name="Luettelokappale" style:list-style-name="LFO2" style:family="paragraph"/>
    <style:style style:name="P9" style:parent-style-name="Luettelokappale" style:list-style-name="LFO2" style:family="paragraph"/>
  </office:automatic-styles>
  <office:body>
    <office:text text:use-soft-page-breaks="true">
      <text:p text:style-name="P1">Onttolan vanhempaintoimikunnan kokous<text:s/></text:p>
      <text:p text:style-name="Normaali">21.5.2019 klo. 17.30.</text:p>
      <text:p text:style-name="Normaali">Outi Tuononen, Henna Konu, Paula Rinne, Tuija Komulainen, Jaana Saviranta, Katja Heikkinen, Pirjo Kuivalainen, Riina Mahlanen ja Marika Rydenfelt.</text:p>
      <text:p text:style-name="Normaali"/>
      <text:p text:style-name="Normaali"/>
      <text:list text:style-name="LFO2" text:continue-numbering="true">
        <text:list-item>
          <text:p text:style-name="P2">Vanhampaintoimikunta on huolissaan siitä,<text:s/>onko<text:s/>ohjaajien työpanosta tarpeeksi suhteessa tukea tarvitsevien lasten määrään nähden.<text:s/>Tehdään kysely asiasta rehtorille ja tarvittaessa kirjelmöidään asiasta kuntaan.</text:p>
        </text:list-item>
      </text:list>
      <text:p text:style-name="Luettelokappale"/>
      <text:list text:style-name="LFO2" text:continue-numbering="true">
        <text:list-item>
          <text:p text:style-name="P3">Aikaisemmin keväällä kuntaan lähetettyyn sähköpostiin ei ole saatu vastausta.</text:p>
        </text:list-item>
      </text:list>
      <text:p text:style-name="Luettelokappale"/>
      <text:list text:style-name="LFO2" text:continue-numbering="true">
        <text:list-item>
          <text:p text:style-name="P4">Discon palaute. Kaikki mennyt hyvin. Tuottoa saatu<text:s/>noin 350 euroa.<text:s/></text:p>
        </text:list-item>
      </text:list>
      <text:p text:style-name="Luettelokappale"/>
      <text:list text:style-name="LFO2" text:continue-numbering="true">
        <text:list-item>
          <text:p text:style-name="P5">Vanhempaintoimikunta tarvitsee<text:s/>kaappitilaa koulusta. Koulu on tarjonnut eskarin käytävällä olevia lukollisia lokeroita. Kaikki tavarat eivät näihin kaappeihin mahdu. Mietitään mahdollisuutta saada käyttää<text:s/>muita säilytystiloja esim. kahvinkeittimelle.<text:s/></text:p>
        </text:list-item>
      </text:list>
      <text:p text:style-name="Luettelokappale"/>
      <text:list text:style-name="LFO2" text:continue-numbering="true">
        <text:list-item>
          <text:p text:style-name="P6">Rajansisäilmasta tehty tutkimuksia ja tulokset ovat<text:s/>kysyttävissä Senaattikiinteistöstä. Liikuntasalin lattia on vanhempaintoimikunnan havaintojen mukaan huonossa kunnossa. Lattia on suojattu teipein niistä kohden, josta lakkapinta on rikki ja lattiasta voi näin ollen irrota tikkuja. Lattia asiaa on viety eteenpäin koulun puolesta. Rajan yläkerrassa ei ole enää oppitunteja.<text:s/></text:p>
        </text:list-item>
      </text:list>
      <text:p text:style-name="Luettelokappale"/>
      <text:list text:style-name="LFO2" text:continue-numbering="true">
        <text:list-item>
          <text:p text:style-name="P7">Sovitaan, että ensi vuonna luokkaretkirahat maksetaan könttäsummana koulun tilille, yksittäisiä laskuja tililtä ei luokkaretkiin liittyen pääsääntöisesti makseta. Koska vanhempaintoimikunnan tili on yksityisen henkilön nimissä oleva tili, tulee tiliin liittyen tehdä tilinluovutustestamentti.</text:p>
        </text:list-item>
      </text:list>
      <text:p text:style-name="Luettelokappale"/>
      <text:list text:style-name="LFO2" text:continue-numbering="true">
        <text:list-item>
          <text:p text:style-name="P8">Laadittu vanhemmille kiitosviesti.</text:p>
        </text:list-item>
      </text:list>
      <text:p text:style-name="Luettelokappale"/>
      <text:list text:style-name="LFO2" text:continue-numbering="true">
        <text:list-item>
          <text:p text:style-name="P9">Luodaan vanhempaintoimikunnalle oma sähköpostitili: onttolanvtk@gmail.com</text:p>
        </text:list-item>
      </text:list>
      <text:p text:style-name="Luettelokappale"/>
      <text:p text:style-name="Luettelokappale"/>
      <text:p text:style-name="Normaali"/>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ydenfelt Marika</meta:initial-creator>
    <dc:creator>Rydenfelt Marika</dc:creator>
    <meta:creation-date>2019-05-21T14:10:00Z</meta:creation-date>
    <dc:date>2019-05-21T17:13:00Z</dc:date>
    <meta:template xlink:href="Normal" xlink:type="simple"/>
    <meta:editing-cycles>1</meta:editing-cycles>
    <meta:editing-duration>PT10920S</meta:editing-duration>
    <meta:document-statistic meta:page-count="1" meta:paragraph-count="3" meta:word-count="176" meta:character-count="1606" meta:row-count="11" meta:non-whitespace-character-count="1433"/>
  </office:meta>
</office:document-meta>
</file>