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paragraph-properties fo:margin-left="0.9055in">
        <style:tab-stops/>
      </style:paragraph-properties>
    </style:style>
    <style:style style:name="P3" style:parent-style-name="Normaali" style:family="paragraph">
      <style:paragraph-properties fo:margin-left="0.9055in">
        <style:tab-stops/>
      </style:paragraph-properties>
    </style:style>
    <style:style style:name="P4" style:parent-style-name="Normaali" style:family="paragraph">
      <style:paragraph-properties fo:text-indent="0.9055in"/>
    </style:style>
    <style:style style:name="P5" style:parent-style-name="Normaali" style:family="paragraph">
      <style:paragraph-properties fo:margin-left="0.9055in" fo:text-indent="0.0027in">
        <style:tab-stops/>
      </style:paragraph-properties>
    </style:style>
    <style:style style:name="P6" style:parent-style-name="Normaali" style:family="paragraph">
      <style:paragraph-properties fo:text-indent="0.9055in"/>
    </style:style>
    <style:style style:name="P7" style:parent-style-name="Normaali" style:family="paragraph">
      <style:paragraph-properties fo:margin-left="0.9055in">
        <style:tab-stops/>
      </style:paragraph-properties>
    </style:style>
    <style:style style:name="P8" style:parent-style-name="Normaali" style:family="paragraph">
      <style:paragraph-properties fo:margin-left="0.9055in" fo:text-indent="0.0027in">
        <style:tab-stops/>
      </style:paragraph-properties>
    </style:style>
    <style:style style:name="P9" style:parent-style-name="Normaali" style:family="paragraph">
      <style:paragraph-properties fo:margin-left="0.9055in" fo:text-indent="0.0027in">
        <style:tab-stops/>
      </style:paragraph-properties>
    </style:style>
    <style:style style:name="P10" style:parent-style-name="Normaali" style:family="paragraph">
      <style:paragraph-properties fo:margin-left="0.9055in" fo:text-indent="0.0027in">
        <style:tab-stops/>
      </style:paragraph-properties>
    </style:style>
  </office:automatic-styles>
  <office:body>
    <office:text text:use-soft-page-breaks="true">
      <text:p text:style-name="P1">VANHEMPAINTOIMIKUNNAN KOKOUS 15.9.2020<text:s/>klo 17.30</text:p>
      <text:p text:style-name="Normaali"/>
      <text:p text:style-name="Normaali">Läsnä:</text:p>
      <text:p text:style-name="Normaali">Pirjo Kuivalainen, puheenjohtaja<text:line-break/>Outi Tuononen, tilinhoitaja<text:line-break/>Hanna-Kaisa Ristola<text:line-break/>Riina Mahlanen<text:line-break/>Jaana Saviranta<text:line-break/>Paula Rinne<text:line-break/>Nina Hämäläinen<text:line-break/>Koulun edustaja Marika Rydenfelt<text:line-break/>Koulunjohtaja Päivi Hukka</text:p>
      <text:p text:style-name="Normaali"/>
      <text:p text:style-name="Normaali">1. Rehtorin terveiset vanhempaintoimikunnalle</text:p>
      <text:p text:style-name="P2">- Päivi esittelee koulun henkilökuntarakenteen, oppilasmäärät luokittain sekä hankerahoituksen LV 2020 – 2021.</text:p>
      <text:p text:style-name="P3">- Päivi käy läpi huoltajakyselyn tulokset, jotka ovat parantuneet edellisestä kyselystä. Onttolan koulun tulokset ovat kunnan keskiarvoa korkeammat kauttaaltaan.</text:p>
      <text:p text:style-name="Normaali">2. Avustus<text:s/></text:p>
      <text:p text:style-name="P4">Vanhempaintoimikunnille jaettava avustus on haettavissa</text:p>
      <text:p text:style-name="Normaali">3. Hankinnat</text:p>
      <text:p text:style-name="P5">Koululle on toivottu rekkitankoa ja haravoita oppilaiden iloksi. Haravoita voi hankkia 200 eurolla. Päätetään, että Päivi kysyy tarjouksen rekkitangosta ja selvittää asennusmahdollisuuden.</text:p>
      <text:p text:style-name="Normaali">3. Vastuuhenkilöt</text:p>
      <text:p text:style-name="Normaali"><text:tab/>Pirjo Kuivalainen, pj</text:p>
      <text:p text:style-name="Normaali"><text:tab/>Outi Tuononen, rahastonhoitaja</text:p>
      <text:p text:style-name="Normaali"><text:tab/>Katja Heikkinen, sihteerit</text:p>
      <text:p text:style-name="Normaali"><text:tab/>Hanna-Kaisa Ristola, yhteisöllisen oppilashuoltoryhmän edustaja</text:p>
      <text:p text:style-name="Normaali">4.. Syksyn tapahtumat<text:s/></text:p>
      <text:p text:style-name="P6">Päätetään, ettei syksylle suunnitella tapahtumia. Seurataan koronatilannetta.</text:p>
      <text:p text:style-name="Normaali">5.. Kokousajankohdat<text:s/></text:p>
      <text:p text:style-name="P7">Seuraava kokous 27.10.2020 (viikko 44) klo: 17.30. Tällöin suunnitellaan seuraavat kokousajankohdat.</text:p>
      <text:p text:style-name="Normaali">6. Myyntikampanja</text:p>
      <text:soft-page-break/>
      <text:p text:style-name="P8">Otetaan myyntiin Green Go /Jar-x -tuotteet. Paula toimii myyntikampanjan vastuuhenkilönä. Myyntiaika tuotteille on viikot 41 - 43. Kuvastot jaetaan koteihin myyntikirjeen kera perjantaina 2.10. ja tilauslomakkeiden palautus perjantaina 23.10.<text:s/></text:p>
      <text:p text:style-name="Normaali">7. Oppilastoimikunnan tukeminen</text:p>
      <text:p text:style-name="P9">Vanhempaintoimikunta voi avustaa oppilaskunnan järjestämää koko koulun toimintaa. Oppilastoimikunta voi suunnitella esim. tapahtuman ja hakea vanhempaintoimikunnalta avustusta.</text:p>
      <text:p text:style-name="Normaali">8. Uusien toimijoiden rekrytoiminen vanhempaintoimikuntaan<text:s/></text:p>
      <text:p text:style-name="P10">Laaditaan kirje 1.-2. luokkalaisten huoltajille, jossa kutsutaan uusia toimijoita vanhempaintoimikuntaan.</text:p>
      <text:p text:style-name="Normaali"/>
      <text:p text:style-name="Normaali">Päätettiin kokous klo 19.30</text:p>
      <text:p text:style-name="Normaali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denfelt Marika</meta:initial-creator>
    <dc:creator>Rydenfelt Marika</dc:creator>
    <meta:creation-date>2020-09-15T15:26:00Z</meta:creation-date>
    <dc:date>2020-09-15T16:36:00Z</dc:date>
    <meta:template xlink:href="Normal" xlink:type="simple"/>
    <meta:editing-cycles>1</meta:editing-cycles>
    <meta:editing-duration>PT4200S</meta:editing-duration>
    <meta:document-statistic meta:page-count="2" meta:paragraph-count="3" meta:word-count="209" meta:character-count="1901" meta:row-count="14" meta:non-whitespace-character-count="1695"/>
  </office:meta>
</office:document-meta>
</file>