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i" style:master-page-name="MP0" style:family="paragraph">
      <style:paragraph-properties fo:break-before="page"/>
    </style:style>
    <style:style style:name="P2" style:parent-style-name="Normaali" style:family="paragraph">
      <style:paragraph-properties fo:text-indent="0.9055in"/>
    </style:style>
    <style:style style:name="P3" style:parent-style-name="Normaali" style:family="paragraph">
      <style:paragraph-properties fo:text-indent="0.9055in"/>
    </style:style>
    <style:style style:name="P4" style:parent-style-name="Normaali" style:family="paragraph">
      <style:paragraph-properties fo:text-indent="0.9055in"/>
    </style:style>
    <style:style style:name="P5" style:parent-style-name="Normaali" style:family="paragraph">
      <style:paragraph-properties fo:text-indent="0.9055in"/>
    </style:style>
    <style:style style:name="P6" style:parent-style-name="Normaali" style:family="paragraph">
      <style:paragraph-properties fo:margin-left="0.9055in">
        <style:tab-stops/>
      </style:paragraph-properties>
    </style:style>
    <style:style style:name="P7" style:parent-style-name="Normaali" style:family="paragraph">
      <style:paragraph-properties fo:margin-left="0.9055in">
        <style:tab-stops/>
      </style:paragraph-properties>
    </style:style>
    <style:style style:name="P8" style:parent-style-name="Normaali" style:family="paragraph">
      <style:paragraph-properties fo:margin-left="0.9055in">
        <style:tab-stops/>
      </style:paragraph-properties>
    </style:style>
    <style:style style:name="P9" style:parent-style-name="Normaali" style:family="paragraph">
      <style:paragraph-properties fo:margin-left="0.9055in" fo:text-indent="0.0027in">
        <style:tab-stops/>
      </style:paragraph-properties>
    </style:style>
    <style:style style:name="P10" style:parent-style-name="Normaali" style:family="paragraph">
      <style:paragraph-properties fo:margin-left="0.9055in" fo:text-indent="0.0027in">
        <style:tab-stops/>
      </style:paragraph-properties>
    </style:style>
    <style:style style:name="P11" style:parent-style-name="Normaali" style:family="paragraph">
      <style:paragraph-properties fo:margin-left="0.9055in" fo:text-indent="0.0027in">
        <style:tab-stops/>
      </style:paragraph-properties>
    </style:style>
    <style:style style:name="P12" style:parent-style-name="Normaali" style:family="paragraph">
      <style:paragraph-properties fo:margin-left="0.9055in" fo:text-indent="0.0027in">
        <style:tab-stops/>
      </style:paragraph-properties>
    </style:style>
    <style:style style:name="P13" style:parent-style-name="Normaali" style:family="paragraph">
      <style:paragraph-properties fo:text-indent="0.9055in"/>
    </style:style>
    <style:style style:name="P14" style:parent-style-name="Normaali" style:family="paragraph">
      <style:paragraph-properties fo:margin-left="0.9055in" fo:text-indent="0.0027in">
        <style:tab-stops/>
      </style:paragraph-properties>
    </style:style>
    <style:style style:name="P15" style:parent-style-name="Normaali" style:family="paragraph">
      <style:paragraph-properties fo:margin-left="0.9055in" fo:text-indent="0.0027in">
        <style:tab-stops/>
      </style:paragraph-properties>
    </style:style>
  </office:automatic-styles>
  <office:body>
    <office:text text:use-soft-page-breaks="true">
      <text:p text:style-name="P1">VANHEMPAINTOIMIKUNNAN KOKOUS 17.8.2022<text:s/>klo 18.00</text:p>
      <text:p text:style-name="Normaali"/>
      <text:p text:style-name="Normaali">Läsnä:</text:p>
      <text:p text:style-name="Normaali">Hanna Haverinen, Hanna-Kaisa Kontturi, Outi Tuononen, Henna Konu, Katja Heikkinen, Nina Hämäläinen, Sanna Kaukanen</text:p>
      <text:p text:style-name="Normaali"/>
      <text:p text:style-name="Normaali">1.<text:s/>Toimihenkilöiden valinta seuraavalle kaudelle</text:p>
      <text:p text:style-name="P2">Toimihenkilöt valittiin seuraavalle kaudelle yksimielisesti seuraavanlaisesti:</text:p>
      <text:p text:style-name="P3">Henna Konu, puheenjohtaja</text:p>
      <text:p text:style-name="P4">Outi Tuononen, rahastonhoitaja</text:p>
      <text:p text:style-name="P5">Katja Heikkinen, sihteeri</text:p>
      <text:p text:style-name="P6">Lisäksi Hanna-Kaisa Kontturi valittiin edustamaan vanhempaintoimikuntaa yhteisöllisessä oppilashuoltoryhmässä ja opettajajäsenenä toimii Sanna Kaukanen</text:p>
      <text:p text:style-name="Normaali">2.<text:s/>Uusien jäsenien rekrytointi</text:p>
      <text:p text:style-name="P7">Jäsenistö painottuu tällä hetkellä ylempien luokkien vanhempiin ja mukaan toivotaan uusia jäseniä. Lähdetään esittelemään VTK:n toimintaa koulun vanhempainiltoihin tiistaina 6.9 ja<text:s/>keskiviikkona 7.9.<text:s/></text:p>
      <text:p text:style-name="P8">Lähetetään vanhemmille myös info teksti vanhempaintoimikunnan toiminnasta ja tulevista kokouksista.<text:s/></text:p>
      <text:p text:style-name="Normaali">3.<text:s/>Myyntikampanjat</text:p>
      <text:p text:style-name="P9">Syksyn myyntikampanja ajoittuu 7-27.10 väliselle ajalle, myyntiin otetaan GreenGo tuotteet ja myyntikampanjasta vastaa Paula Kempas.</text:p>
      <text:p text:style-name="P10">Keväällä myyntiin otetaan mausteita, mahdollinen firma vielä avoin.<text:s/></text:p>
      <text:p text:style-name="Normaali">4. Toiminta<text:s/></text:p>
      <text:p text:style-name="Normaali"><text:tab/>Järjestetään Halloween Disco 4.11. 2022 klo. 18-20.00</text:p>
      <text:p text:style-name="Normaali">3.<text:s/>Avustukset<text:s/></text:p>
      <text:p text:style-name="Normaali"><text:tab/>Kevään luokkaretkiä avustetaan edellisen vuoden mukaisella linjalla seuraavanlaisesti:</text:p>
      <text:p text:style-name="Normaali"><text:tab/>60e /lapsi kuudennen luokan oppilaille</text:p>
      <text:p text:style-name="Normaali"><text:tab/>10e/lapsi muille luokka-asteille.<text:s/></text:p>
      <text:p text:style-name="Normaali"/>
      <text:p text:style-name="P11">Oppilastoimikunnalla on mahdollisuus saada pientä tukea toiminnan järjestämiseen koulun oppilaille. Tukea tulee hakea erikseen.</text:p>
      <text:p text:style-name="P12"/>
      <text:p text:style-name="Normaali">4..<text:s/>Vanhempien terveiset<text:s/></text:p>
      <text:soft-page-break/>
      <text:p text:style-name="Normaali"><text:tab/>Vanhempien keskuudessa noussut huoli alkuopetuksen luokkien koosta.<text:s/></text:p>
      <text:p text:style-name="P13"/>
      <text:p text:style-name="Normaali">5.<text:s/>Liikuntatunnit</text:p>
      <text:p text:style-name="P14">Vanhempaintoimikunta pyytää saada koululta tietoa liikuntasalin sisäilmasta. Onko salissa tehty tutkimuksia ja onko tila kaikille lapsille turvallinen sisäilmansa puolesta.<text:s/></text:p>
      <text:p text:style-name="P15">Toiveena on, että jokainen luokka-aste pääsee tänä vuonna uimaan. Ehdotetaan myös, että jos mahdollista, uintien yhteyteen samaan kyyditykseen järjestettäisiin<text:s/>jotain muuta toimintaa toiselle luokalle esimerkiksi museo, kirjasto yms. Näin saataisiin kyyti hyödynnettyä kokonaan. Tällainen käytäntö on ollut aikaisemmin käytössä ja sille toivotaan jatkoa.<text:s/></text:p>
      <text:p text:style-name="Normaali"/>
      <text:p text:style-name="Normaali">6. Tulevat kokoukset</text:p>
      <text:p text:style-name="Normaali"><text:tab/>26.10 Suunnitellaan discoa.</text:p>
      <text:p text:style-name="Normaali"><text:tab/>30.11 Tulevan vuoden suunnittelu.<text:s/></text:p>
      <text:p text:style-name="Normaali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ydenfelt Marika</meta:initial-creator>
    <dc:creator>olli-Pekka heikkinen</dc:creator>
    <meta:creation-date>2020-10-18T13:46:00Z</meta:creation-date>
    <dc:date>2022-09-05T16:18:00Z</dc:date>
    <meta:template xlink:href="Normal" xlink:type="simple"/>
    <meta:editing-cycles>6</meta:editing-cycles>
    <meta:editing-duration>PT356040S</meta:editing-duration>
    <meta:document-statistic meta:page-count="2" meta:paragraph-count="4" meta:word-count="241" meta:character-count="2197" meta:row-count="16" meta:non-whitespace-character-count="1960"/>
  </office:meta>
</office:document-meta>
</file>