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r5" style:family="presentation" style:parent-style-name="Oletus-outline1">
      <style:graphic-properties fo:min-height="11.93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xml:id="id1" text:id="id1" text:style-name="P1"><text:span text:style-name="T1">Romantiikk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Romantiikka n. 1800-1900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3" text:id="id3">Kehittyi klassismin musiikista</text:p>
              </text:list-item>
              <text:list-item>
                <text:p xml:id="id4" text:id="id4">Ensimmäinen säveltäjä romantiikan aikakaudella Beethoven</text:p>
              </text:list-item>
              <text:list-item>
                <text:p xml:id="id5" text:id="id5">Ryhdyttiin rikkomaan kaavoja: musiikista ilmeikkäämpää ja uskaliaampaa</text:p>
              </text:list-item>
              <text:list-item>
                <text:p xml:id="id6" text:id="id6">Musiikin säännöillä leikittelyä</text:p>
              </text:list-item>
              <text:list-item>
                <text:p xml:id="id7" text:id="id7">Sonaattimuoto kuitenkin näkyi vahvas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mantiikka<text:line-break/>kysymyksiä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xml:id="id8" text:id="id8">Ketkä olivat romantiikan merkittävimpiä säveltäjiä ja mitä he loivat romanttiseen musiikkin?</text:p>
                <text:p/>
              </text:list-item>
            </text:list>
            <text:list text:style-name="L3">
              <text:list-item>
                <text:p xml:id="id9" text:id="id9">Franz Schubert – Ave Maria</text:p>
              </text:list-item>
              <text:list-item>
                <text:p xml:id="id10" text:id="id10">Frederic Chopin – Nocturne No.2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symyksiä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xml:id="id11" text:id="id11">Ketkä säveltäjät vaikuttivat oopperan muutoksen? Mitä muutoksia?</text:p>
                <text:p/>
              </text:list-item>
            </text:list>
            <text:list text:style-name="L3">
              <text:list-item>
                <text:p xml:id="id12" text:id="id12">Giuseppe Verdi – Aida (Act 1: ”Si: corre voce Che l´Etiope ardisca”</text:p>
              </text:list-item>
              <text:list-item>
                <text:p xml:id="id13" text:id="id13">Richard Wagner – Tristan und Isold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sallisromantiikka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14" text:id="id14">Heräsi musiikissa 1800-luvun lopulla</text:p>
              </text:list-item>
              <text:list-item>
                <text:p xml:id="id15" text:id="id15">Kansallismielisyyttä lietsottiin musiikin keinoin</text:p>
              </text:list-item>
              <text:list-item>
                <text:p xml:id="id16" text:id="id16">Suomi ja Norja halusivat itsenäistyä</text:p>
              </text:list-item>
              <text:list-item>
                <text:p xml:id="id17" text:id="id17">Sibelius</text:p>
                <text:p/>
              </text:list-item>
            </text:list>
            <text:list text:style-name="L3">
              <text:list-item>
                <text:p xml:id="id18" text:id="id18">Jean Sibelius – Kullervo: Kullervon kuole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ita romantiikan ajan säveltäjiä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xml:id="id19" text:id="id19">Edvard Grieg</text:p>
              </text:list-item>
              <text:list-item>
                <text:p xml:id="id20" text:id="id20">Pjotr Tsaikovski</text:p>
                <text:p/>
              </text:list-item>
            </text:list>
            <text:list text:style-name="L4">
              <text:list-item>
                <text:p xml:id="id21" text:id="id21">Edvard Grieg – Peer Gynt</text:p>
              </text:list-item>
              <text:list-item>
                <text:p xml:id="id22" text:id="id22">Pjotr Tsaikovski - Pähkinänsärkijä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8T09:11:56.18</meta:creation-date>
    <dc:date>2016-09-08T11:45:04.15</dc:date>
    <meta:editing-duration>PT36M55S</meta:editing-duration>
    <meta:editing-cycles>19</meta:editing-cycles>
    <meta:generator>LibreOffice/3.6$Windows_x86 LibreOffice_project/2ef5aff-a6fb0ff-166bdff-cf087ad-0f1389</meta:generator>
    <meta:document-statistic meta:object-count="45"/>
  </office:meta>
</office:document-meta>
</file>