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subtitle">
      <style:graphic-properties draw:fill-color="#ffffff" fo:min-height="16.255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title">
      <style:graphic-properties fo:min-height="3.506cm"/>
    </style:style>
    <style:style style:name="pr4" style:family="presentation" style:parent-style-name="Oletus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MODERNI MUSIIKK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1900-luvun alk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Yhä kokeilevampaa</text:p>
              </text:list-item>
              <text:list-item>
                <text:p>Arnold Schönberg aurasi tietä sille ajatukselle, että tonaliteetista oli päästävä eroon</text:p>
              </text:list-item>
              <text:list-item>
                <text:p>Poikkeuksiakin oli</text:p>
              </text:list-item>
            </text:list>
            <text:list text:style-name="L4">
              <text:list-item>
                <text:list>
                  <text:list-header>
                    <text:p>- Sergei Rachmaninov sävelsi romanttisat musiikkia 1940-luvulle saakka</text:p>
                  </text:list-header>
                  <text:list-item>
                    <text:p>Arnold Schönberg – Verklarte Na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Tiedonhaku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Mitä uusia sävellystyylejä kehiteltiin 1900-luvun alussa, ja millaisia ne olivat?</text:p>
              </text:list-item>
              <text:list-item>
                <text:p>Richard Strauss – Also sprach Zarathustra</text:p>
              </text:list-item>
              <text:list-item>
                <text:p>Claude Debussy – Clair De Lu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Modernismia etsimäss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rnold Schönberg sekä Igor Stravinsky merkittävimpiä 1900-luvun säveltäjiä</text:p>
              </text:list-item>
              <text:list-item>
                <text:p>Schönberg</text:p>
                <text:list>
                  <text:list-header>
                    <text:p>- Atonaalisuus sekä kaksitoistasäveljärjestelmä</text:p>
                  </text:list-header>
                </text:list>
              </text:list-item>
              <text:list-item>
                <text:p>Igor Stravinsky – Le Sacre du Printemps (The Rite of Spri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Sod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ailmansotien välissä musiikki muuttui yhä moninaisemmaksi</text:p>
              </text:list-item>
              <text:list-item>
                <text:p>Toisen maailmansodan jälkeen musiikin ajteltiin olevan vuodessa 0</text:p>
              </text:list-item>
              <text:list-item>
                <text:p>Uusklassismi</text:p>
              </text:list-item>
              <text:list-item>
                <text:p>Musiikin ei enää tullut seurata kuvataiteita, vaan elää ”omaa aikaansa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3" draw:layer="layout" svg:width="25.199cm" svg:height="3.506cm" svg:x="1.4cm" svg:y="0.837cm" presentation:class="title">
          <draw:text-box>
            <text:p>Nykymusiikk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Viime vuosikymmeninä on edelleen pyritty luomaan uusia sävellystyylejä, mikä ei ehkä miellytä koko kuulijakuntaa</text:p>
              </text:list-item>
              <text:list-item>
                <text:p>Kaija Saariaho – Du cris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9:04:52.936000000</meta:creation-date>
    <dc:date>2016-09-12T09:39:16.084000000</dc:date>
    <meta:editing-duration>PT34M25S</meta:editing-duration>
    <meta:editing-cycles>9</meta:editing-cycles>
    <meta:generator>LibreOffice/5.0.6.3$Windows_x86 LibreOffice_project/490fc03b25318460cfc54456516ea2519c11d1aa</meta:generator>
    <meta:document-statistic meta:object-count="44"/>
  </office:meta>
</office:document-meta>
</file>