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81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4">
            <text:p>Vuosi</text:p>
          </table:table-cell>
          <table:table-cell office:value-type="string" table:style-name="ce4">
            <text:p>Moottoripyörät</text:p>
          </table:table-cell>
          <table:table-cell table:number-columns-repeated="16382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188144" table:style-name="ce3">
            <text:p>188,144</text:p>
          </table:table-cell>
          <table:table-cell table:number-columns-repeated="16382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204859" table:style-name="ce3">
            <text:p>204,859</text:p>
          </table:table-cell>
          <table:table-cell table:number-columns-repeated="16382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216443" table:style-name="ce3">
            <text:p>216,443</text:p>
          </table:table-cell>
          <table:table-cell table:number-columns-repeated="16382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226877" table:style-name="ce3">
            <text:p>226,877</text:p>
          </table:table-cell>
          <table:table-cell table:number-columns-repeated="16382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236661" table:style-name="ce3">
            <text:p>236,661</text:p>
          </table:table-cell>
          <table:table-cell table:number-columns-repeated="16382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244968" table:style-name="ce3">
            <text:p>244,968</text:p>
          </table:table-cell>
          <table:table-cell table:number-columns-repeated="16382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251525" table:style-name="ce3">
            <text:p>251,525</text:p>
          </table:table-cell>
          <table:table-cell table:number-columns-repeated="16382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257094" table:style-name="ce3">
            <text:p>257,094</text:p>
          </table:table-cell>
          <table:table-cell table:number-columns-repeated="16382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61826" table:style-name="ce3">
            <text:p>261,826</text:p>
          </table:table-cell>
          <table:table-cell table:number-columns-repeated="16382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265960" table:style-name="ce3">
            <text:p>265,960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1</meta:generator>
    <meta:initial-creator>Microsoft Office User</meta:initial-creator>
    <dc:creator>X</dc:creator>
    <meta:creation-date>2017-09-28T23:21:05Z</meta:creation-date>
    <dc:date>2017-09-28T23:22:03Z</dc:date>
  </office:meta>
</office:document-meta>
</file>