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solid" svg:stroke-width="0cm" svg:stroke-color="#000000" draw:marker-start-width="0.2cm" draw:marker-end-width="0.2cm" draw:fill="solid" draw:fill-color="#ffffff" fo:min-height="5.473cm" fo:padding-top="0cm" fo:padding-bottom="0cm" fo:padding-left="0cm" fo:padding-right="0cm" loext:decorative="false"/>
      <style:paragraph-properties style:writing-mode="lr-tb"/>
      <style:text-properties style:font-name="Calibri"/>
    </style:style>
    <style:style style:name="P1" style:family="paragraph">
      <loext:graphic-properties draw:fill="solid" draw:fill-color="#ffffff"/>
      <style:text-properties style:font-name="Calibri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table-column table:style-name="co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table:style-name="Default"/>
          <table:table-cell table:number-columns-repeated="8"/>
        </table:table-row>
        <table:table-row table:style-name="ro2">
          <table:table-cell table:style-name="ce3" office:value-type="string" calcext:value-type="string">
            <text:p>Mab-ryhmän</text:p>
            <text:p>Kurssi-</text:p>
            <text:p>arvosanat</text:p>
          </table:table-cell>
          <table:table-cell/>
          <table:table-cell table:style-name="ce14" office:value-type="string" calcext:value-type="string">
            <text:p>Arvosana</text:p>
          </table:table-cell>
          <table:table-cell table:style-name="ce14" office:value-type="string" calcext:value-type="string">
            <text:p>Lukumäärä eli frekvenssi</text:p>
          </table:table-cell>
          <table:table-cell table:style-name="ce19" office:value-type="string" calcext:value-type="string">
            <text:p>Summafrekvenssi</text:p>
          </table:table-cell>
          <table:table-cell table:style-name="ce19" office:value-type="string" calcext:value-type="string">
            <text:p>Suhteellinen frekvenssi</text:p>
          </table:table-cell>
          <table:table-cell table:number-columns-repeated="2"/>
          <table:table-cell>
            <draw:frame draw:z-index="0" draw:style-name="gr1" draw:text-style-name="P1" svg:width="10.351cm" svg:height="5.473cm" svg:x="0.037cm" svg:y="0.001cm">
              <draw:text-box>
                <text:p><text:span text:style-name="T1"><text:s/></text:span></text:p>
                <text:p><text:span text:style-name="T2"><text:s/>Tehtävä:</text:span></text:p>
                <text:p><text:span text:style-name="T1"><text:s/>1. Rivitä ja lihavoi otsikoiden tekstit. Levennä sarakkeita tarvittaessa</text:span></text:p>
                <text:p><text:span text:style-name="T1"><text:s/>2. Lisää taulukkoon reunaviivat.</text:span></text:p>
                <text:p><text:span text:style-name="T1"><text:s/>3. Järjestä kurssiarvosanat ja laske lukumäärät taulukkoon.</text:span></text:p>
                <text:p><text:span text:style-name="T1">(Voit laskea itse tai käyttää laske.jos -funktiota.)</text:span></text:p>
                <text:p><text:span text:style-name="T1"><text:s/>4. Laske muut taulukon tiedot</text:span></text:p>
                <text:p><text:span text:style-name="T1"><text:s/>5. Laske keskiarvo, moodi ja mediaani</text:span></text:p>
                <text:p><text:span text:style-name="T1"><text:s/>6. Piirrä pylväskuvaaja suoritusten lukumääristä</text:span></text:p>
                <text:p><text:span text:style-name="T3"/></text:p>
              </draw:text-box>
            </draw:frame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0" table:number-columns-repeated="2"/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0" table:number-columns-repeated="2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0" table:number-columns-repeated="2"/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0" table:number-columns-repeated="2"/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0" table:number-columns-repeated="2"/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20" table:number-columns-repeated="2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0" table:number-columns-repeated="2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Yhteensä</text:p>
          </table:table-cell>
          <table:table-cell table:style-name="ce18" table:number-columns-repeated="3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7"/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7" office:value-type="string" calcext:value-type="string">
            <text:p>Keskiarvo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7" office:value-type="string" calcext:value-type="string">
            <text:p>Moodi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7" office:value-type="string" calcext:value-type="string">
            <text:p>Mediaani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Kuvaaja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/>
        </table:table-row>
      </table:table>
      <table:table table:name="Taulukko2" table:style-name="ta1">
        <table:table-column table:style-name="co2" table:number-columns-repeated="2" table:default-cell-style-name="ce12"/>
        <table:table-row table:style-name="ro1">
          <table:table-cell office:value-type="string" calcext:value-type="string">
            <text:p>Arvosana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Arvosanat.A3:Arvosanat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9:08:37.1399179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01T14:44:27.197000000</meta:creation-date>
    <dc:date>2025-08-28T19:09:39.940396800</dc:date>
    <meta:editing-duration>PT14M26S</meta:editing-duration>
    <meta:editing-cycles>10</meta:editing-cycles>
    <meta:generator>LibreOffice/25.2.5.2$Windows_X86_64 LibreOffice_project/03d19516eb2e1dd5d4ccd751a0d6f35f35e08022</meta:generator>
    <meta:document-statistic meta:table-count="2" meta:cell-count="61" meta:object-count="1"/>
    <meta:user-defined meta:name="ProgId">PowerPoint.Slide</meta:user-defined>
  </office:meta>
</office:document-meta>
</file>