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81F1B197FF3C342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notes">
      <style:graphic-properties draw:fill-color="#ffffff" fo:min-height="14cm"/>
    </style:style>
    <style:style style:name="pr6" style:family="presentation" style:parent-style-name="Metropolis-title">
      <style:graphic-properties fo:min-height="2.745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LIIKUNTATEKNOLOGIA</text:p>
          </draw:text-box>
        </draw:frame>
        <draw:frame presentation:style-name="pr2" draw:text-style-name="P1" draw:layer="layout" svg:width="25.2cm" svg:height="10.548cm" svg:x="1.4cm" svg:y="3.8cm" presentation:class="subtitle" presentation:user-transformed="true">
          <draw:text-box>
            <text:p>Enni K ja Laura K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MITÄ SE ON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Liikuntateknologia auttaa ja tukee ihmisiä liikunnassa. Liikuntateknologiaa hyödynnetään lääketieteessä ja normaalissa arjessa. </text:p>
              </text:list-item>
              <text:list-item>
                <text:p>Liikuntateknologian avulla ihminen pystyy seuramaan omaa liikunnan edistystä ja mittaamaan esimerkiksi sykettä.</text:p>
              </text:list-item>
              <text:list-item>
                <text:p>Teknologian käyttö arkiliikunnassa auttaa ihmisiä tarkkeilemaan omaa terveyttää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HAITTOJA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Liikuntatenologiasta voi kuitenkin olla haittaakin, jos henkilö tarkkailee vain mittareita, eikä osaa seurata ja kuunnella omaa kehoaan. </text:p>
              </text:list-item>
              <text:list-item>
                <text:p>Teknologia voi kuitenkin pettää ja näyttää väärin, joten laitteisiin ei kannata luottaa täysi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6" draw:layer="layout" svg:width="14.8cm" svg:height="3.889cm" svg:x="6.6cm" svg:y="0.228cm" presentation:class="title" presentation:user-transformed="true">
          <draw:text-box>
            <text:p>ESIMERKKEJÄ LIIKUNTATEKNOLOGIA LAITTEISTA</text:p>
          </draw:text-box>
        </draw:frame>
        <draw:frame presentation:style-name="pr4" draw:layer="layout" svg:width="25.2cm" svg:height="10.548cm" svg:x="1.2cm" svg:y="4.8cm" presentation:class="outline" presentation:user-transformed="true">
          <draw:text-box>
            <text:list text:style-name="L2">
              <text:list-item>
                <text:p>Sykemittari: Mittaa sykettä. Yleinen urheilijoilla, jotka haluavat seurata omaa sykealuetta.</text:p>
              </text:list-item>
              <text:list-item>
                <text:p>Verenpainemittari: Mittaa verenpainetta. Hyödyllinen henkilöille, joilla on ongelmia verenpaineensa kanssa. 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81F1B197FF3C3420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1T13:12:40.704000000</meta:creation-date>
    <meta:editing-duration>PT5M59S</meta:editing-duration>
    <meta:editing-cycles>2</meta:editing-cycles>
    <meta:generator>LibreOffice/5.3.5.2$Windows_x86 LibreOffice_project/50d9bf2b0a79cdb85a3814b592608037a682059d</meta:generator>
    <dc:title>Metropolis</dc:title>
    <dc:date>2019-09-11T13:30:00.249000000</dc:date>
    <meta:document-statistic meta:object-count="38"/>
  </office:meta>
</office:document-meta>
</file>