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Vuosi</text:p>
          </table:table-cell>
          <table:table-cell office:value-type="string" table:style-name="ce2">
            <text:p>Sademäärä (mm)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520.79999999999995" table:style-name="ce6">
            <text:p>520,8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760.8" table:style-name="ce6">
            <text:p>760,8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440.3" table:style-name="ce6">
            <text:p>440,3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444.3" table:style-name="ce6">
            <text:p>444,3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543" table:style-name="ce6">
            <text:p>543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26.4" table:style-name="ce6">
            <text:p>626,4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581" table:style-name="ce6">
            <text:p>581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614.29999999999995" table:style-name="ce6">
            <text:p>614,3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572.79999999999995" table:style-name="ce6">
            <text:p>572,8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600" table:style-name="ce6">
            <text:p>600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482" table:style-name="ce6">
            <text:p>482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519.6" table:style-name="ce6">
            <text:p>519,6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514.29999999999995" table:style-name="ce6">
            <text:p>514,3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81.9" table:style-name="ce6">
            <text:p>781,9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457.9" table:style-name="ce6">
            <text:p>457,9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402.8" table:style-name="ce6">
            <text:p>402,8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26.5" table:style-name="ce6">
            <text:p>626,5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467.3" table:style-name="ce6">
            <text:p>467,3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688.3" table:style-name="ce6">
            <text:p>688,3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675" table:style-name="ce6">
            <text:p>675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863.4" table:style-name="ce6">
            <text:p>863,4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566.70000000000005" table:style-name="ce6">
            <text:p>566,7</text:p>
          </table:table-cell>
          <table:table-cell table:number-columns-repeated="3" table:style-name="ce5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00.3" table:style-name="ce6">
            <text:p>700,3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10.1" table:style-name="ce6">
            <text:p>710,1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670.9" table:style-name="ce6">
            <text:p>670,9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566.29999999999995" table:style-name="ce6">
            <text:p>566,3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619.79999999999995" table:style-name="ce6">
            <text:p>619,8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635.1" table:style-name="ce6">
            <text:p>635,1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544.5" table:style-name="ce6">
            <text:p>544,5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19.4" table:style-name="ce6">
            <text:p>619,4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47.8" table:style-name="ce6">
            <text:p>747,8</text:p>
          </table:table-cell>
          <table:table-cell table:number-columns-repeated="3" table:style-name="ce5"/>
          <table:table-cell table:number-columns-repeated="8" table:style-name="ce3"/>
          <table:table-cell table:number-columns-repeated="16371" table:style-name="ce1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566.5" table:style-name="ce6">
            <text:p>566,5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550.70000000000005" table:style-name="ce6">
            <text:p>550,7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32.1" table:style-name="ce6">
            <text:p>732,1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643.4" table:style-name="ce6">
            <text:p>643,4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673.1" table:style-name="ce6">
            <text:p>673,1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509.2" table:style-name="ce6">
            <text:p>509,2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725.1" table:style-name="ce6">
            <text:p>725,1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503.7" table:style-name="ce6">
            <text:p>503,7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703.9" table:style-name="ce6">
            <text:p>703,9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26.5" table:style-name="ce6">
            <text:p>626,5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00" table:style-name="ce6">
            <text:p>600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639.79999999999995" table:style-name="ce6">
            <text:p>639,8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2.3" table:style-name="ce6">
            <text:p>762,3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70.3" table:style-name="ce6">
            <text:p>770,3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543.9" table:style-name="ce6">
            <text:p>543,9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8.8" table:style-name="ce6">
            <text:p>668,8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76.8" table:style-name="ce6">
            <text:p>676,8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536.79999999999995" table:style-name="ce6">
            <text:p>536,8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481.7" table:style-name="ce6">
            <text:p>481,7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26.5" table:style-name="ce6">
            <text:p>626,5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48.4" table:style-name="ce6">
            <text:p>748,4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503.7" table:style-name="ce6">
            <text:p>503,7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15.6" table:style-name="ce6">
            <text:p>615,6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62.2" table:style-name="ce6">
            <text:p>462,2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576" table:style-name="ce6">
            <text:p>576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39" table:style-name="ce6">
            <text:p>539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453.5" table:style-name="ce6">
            <text:p>453,5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24.79999999999995" table:style-name="ce6">
            <text:p>524,8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506" table:style-name="ce6">
            <text:p>506</text:p>
          </table:table-cell>
          <table:table-cell table:number-columns-repeated="3" table:style-name="ce5"/>
          <table:table-cell table:number-columns-repeated="8" table:style-name="ce3"/>
          <table:table-cell table:number-columns-repeated="16371"/>
        </table:table-row>
        <table:table-row table:style-name="ro2">
          <table:table-cell office:value-type="string" table:style-name="ce4">
            <text:p>Lähde: Ilmatieteen laitos (2021)</text:p>
          </table:table-cell>
          <table:table-cell table:number-columns-repeated="12" table:style-name="ce3"/>
          <table:table-cell table:number-columns-repeated="16371"/>
        </table:table-row>
        <table:table-row table:number-rows-repeated="8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0:06Z</dc:date>
  </office:meta>
</office:document-meta>
</file>