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ämpötila (°C)</text:p>
          </table:table-cell>
          <table:table-cell office:value-type="string" table:style-name="ce3">
            <text:p>Frekvenss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−21,0…−18,1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−18,0…−15,1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−15,0…−12,1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−12,0…−9,1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−9,0…−6,1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ähde: Ilmatieteen laitos (2021)</text:p>
          </table:table-cell>
          <table:table-cell table:style-name="ce7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18:44Z</dc:date>
  </office:meta>
</office:document-meta>
</file>