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Henkilömäärä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ähintään 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rekvenssi</text:p>
          </table:table-cell>
          <table:table-cell office:value-type="float" office:value="777273" table:style-name="ce5">
            <text:p>777 273</text:p>
          </table:table-cell>
          <table:table-cell office:value-type="float" office:value="339784" table:style-name="ce5">
            <text:p>339 784</text:p>
          </table:table-cell>
          <table:table-cell office:value-type="float" office:value="82377" table:style-name="ce5">
            <text:p>82 377</text:p>
          </table:table-cell>
          <table:table-cell office:value-type="float" office:value="45081" table:style-name="ce5">
            <text:p>45 081</text:p>
          </table:table-cell>
          <table:table-cell office:value-type="float" office:value="13364" table:style-name="ce5">
            <text:p>13 364</text:p>
          </table:table-cell>
          <table:table-cell office:value-type="float" office:value="4221" table:style-name="ce5">
            <text:p>4 221</text:p>
          </table:table-cell>
          <table:table-cell office:value-type="float" office:value="2320" table:style-name="ce5">
            <text:p>2 3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ähde: Tilastokeskus (2020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Huone-luku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ähintään 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rekvenssi</text:p>
          </table:table-cell>
          <table:table-cell office:value-type="float" office:value="380533" table:style-name="ce5">
            <text:p>380 533</text:p>
          </table:table-cell>
          <table:table-cell office:value-type="float" office:value="804435" table:style-name="ce5">
            <text:p>804 435</text:p>
          </table:table-cell>
          <table:table-cell office:value-type="float" office:value="611072" table:style-name="ce5">
            <text:p>611 072</text:p>
          </table:table-cell>
          <table:table-cell office:value-type="float" office:value="513798" table:style-name="ce5">
            <text:p>513 798</text:p>
          </table:table-cell>
          <table:table-cell office:value-type="float" office:value="284968" table:style-name="ce5">
            <text:p>284 968</text:p>
          </table:table-cell>
          <table:table-cell office:value-type="float" office:value="88661" table:style-name="ce5">
            <text:p>88 661</text:p>
          </table:table-cell>
          <table:table-cell office:value-type="float" office:value="39486" table:style-name="ce5">
            <text:p>39 48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ähde: Tilastokeskus (2020)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17:21Z</dc:date>
  </office:meta>
</office:document-meta>
</file>