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="2pt solid #FFFFFF" style:vertical-align="middle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fo:border="2pt solid #FFFFFF" style:vertical-align="automatic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Koulumatkan pituus (km)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0.7" table:style-name="ce3">
            <text:p>0,7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1.2" table:style-name="ce3">
            <text:p>1,2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0.9" table:style-name="ce3">
            <text:p>0,9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2.1" table:style-name="ce3">
            <text:p>2,1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0.2" table:style-name="ce3">
            <text:p>0,2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2.1" table:style-name="ce3">
            <text:p>2,1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5.0999999999999996" table:style-name="ce3">
            <text:p>5,1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0.6" table:style-name="ce3">
            <text:p>0,6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1.4" table:style-name="ce3">
            <text:p>1,4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8" table:style-name="ce3">
            <text:p>8,0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10.1" table:style-name="ce3">
            <text:p>10,1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1.6" table:style-name="ce3">
            <text:p>1,6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3.9" table:style-name="ce3">
            <text:p>3,9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5.4" table:style-name="ce3">
            <text:p>5,4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1.3" table:style-name="ce3">
            <text:p>1,3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9.1999999999999993" table:style-name="ce3">
            <text:p>9,2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0.7" table:style-name="ce3">
            <text:p>0,7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0.2" table:style-name="ce3">
            <text:p>0,2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2.6" table:style-name="ce3">
            <text:p>2,6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1.3" table:style-name="ce3">
            <text:p>1,3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1.7" table:style-name="ce3">
            <text:p>1,7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15" table:style-name="ce3">
            <text:p>15,0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0.5" table:style-name="ce3">
            <text:p>0,5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0.3" table:style-name="ce3">
            <text:p>0,3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4" table:style-name="ce3">
            <text:p>4,0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5.2" table:style-name="ce3">
            <text:p>5,2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float" office:value="1.4" table:style-name="ce3">
            <text:p>1,4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29T10:14:47Z</dc:date>
  </office:meta>
</office:document-meta>
</file>